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283.50pt" fo:text-indent="0.00pt"/>
    </style:style>
    <style:style style:name="P2" style:family="paragraph">
      <style:paragraph-properties fo:line-height="100.00%" fo:text-align="left" fo:margin-left="283.50pt" fo:text-indent="0.00pt"/>
    </style:style>
    <style:style style:name="P3" style:family="paragraph">
      <style:paragraph-properties fo:line-height="100.00%" fo:text-align="justify" fo:margin-left="0.00pt" fo:text-indent="36.00pt"/>
    </style:style>
    <style:style style:name="P4" style:family="paragraph">
      <style:paragraph-properties fo:line-height="100.00%" fo:text-align="right" fo:margin-left="0.00pt" fo:text-indent="36.00pt"/>
    </style:style>
    <style:style style:name="P5" style:family="paragraph">
      <style:paragraph-properties fo:line-height="100.00%" fo:text-align="justify" fo:margin-left="0.00pt" fo:text-indent="36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200.00%" fo:text-align="justify" fo:margin-left="0.00pt" fo:text-indent="36.00pt"/>
    </style:style>
    <style:style style:name="P10" style:family="paragraph">
      <style:paragraph-properties fo:line-height="200.00%" fo:text-align="center" fo:margin-left="0.00pt" fo:text-indent="36.00pt"/>
    </style:style>
    <style:style style:name="P11" style:family="paragraph">
      <style:paragraph-properties fo:line-height="100.00%" fo:text-align="justify" fo:margin-left="0.00pt" fo:text-indent="36.00pt"/>
    </style:style>
    <style:style style:name="P12" style:family="paragraph">
      <style:paragraph-properties fo:line-height="200.00%" fo:text-align="justify" fo:margin-left="0.00pt" fo:text-indent="36.00pt"/>
    </style:style>
    <style:style style:name="P13" style:family="paragraph">
      <style:paragraph-properties fo:line-height="100.00%" fo:text-align="justify" fo:margin-left="0.00pt" fo:text-indent="36.00pt"/>
    </style:style>
    <style:style style:name="P14" style:family="paragraph">
      <style:paragraph-properties fo:line-height="200.00%" fo:text-align="justify" fo:margin-left="0.00pt" fo:text-indent="36.00pt"/>
    </style:style>
    <style:style style:name="P15" style:family="paragraph">
      <style:paragraph-properties fo:line-height="100.00%" fo:text-align="justify" fo:margin-left="0.00pt" fo:text-indent="36.00pt"/>
    </style:style>
    <style:style style:name="P16" style:family="paragraph">
      <style:paragraph-properties fo:line-height="200.00%" fo:text-align="justify" fo:margin-left="0.00pt" fo:text-indent="36.00pt"/>
    </style:style>
    <style:style style:name="P17" style:family="paragraph">
      <style:paragraph-properties fo:line-height="100.00%" fo:text-align="justify" fo:margin-left="0.00pt" fo:text-indent="36.00pt"/>
    </style:style>
    <style:style style:name="P18" style:family="paragraph">
      <style:paragraph-properties fo:line-height="200.00%" fo:text-align="justify" fo:margin-left="0.00pt" fo:text-indent="36.00pt"/>
    </style:style>
    <style:style style:name="P19" style:family="paragraph">
      <style:paragraph-properties fo:line-height="100.00%" fo:text-align="justify" fo:margin-left="0.00pt" fo:text-indent="36.00pt"/>
    </style:style>
    <style:style style:name="P20" style:family="paragraph">
      <style:paragraph-properties fo:line-height="200.00%" fo:text-align="justify" fo:margin-left="0.00pt" fo:text-indent="36.00pt"/>
    </style:style>
    <style:style style:name="P21" style:family="paragraph">
      <style:paragraph-properties fo:line-height="200.00%" fo:text-align="justify" fo:margin-left="0.00pt" fo:text-indent="35.40pt"/>
    </style:style>
    <style:style style:name="P22" style:family="paragraph">
      <style:paragraph-properties fo:line-height="200.00%" fo:text-align="justify" fo:margin-left="0.00pt" fo:text-indent="36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50pt" fo:text-indent="-5.40pt">
        <style:tab-stops>
          <style:tab-stop style:position="154.80pt"/>
          <style:tab-stop style:position="-5.5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5.50pt" fo:text-indent="-5.40pt">
        <style:tab-stops>
          <style:tab-stop style:position="154.80pt"/>
          <style:tab-stop style:position="-5.50pt"/>
        </style:tab-stops>
      </style:paragraph-properties>
    </style:style>
    <style:style style:name="P28" style:family="paragraph">
      <style:paragraph-properties fo:line-height="100.00%" fo:text-align="left"/>
    </style:style>
    <style:style style:name="TableColumn0100" style:family="table-column">
      <style:table-column-properties style:column-width="2.226389in"/>
    </style:style>
    <style:style style:name="TableColumn0101" style:family="table-column">
      <style:table-column-properties style:column-width="4.344444in"/>
    </style:style>
    <style:style style:name="Table01" style:family="table">
      <style:table-properties style:width="6.570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Вносится Правительством</text:span></text:p>
      <text:p text:style-name="P2"><text:span text:style-name="T2"><text:s text:c="2"/></text:span><text:span text:style-name="T3">Российской Федерации</text:span></text:p>
      <text:p text:style-name="P3"><text:span text:style-name="T4"/></text:p>
      <text:p text:style-name="P4"><text:span text:style-name="T5">Проект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6"><text:span text:style-name="T7">ФЕДЕРАЛЬНЫЙ ЗАКОН</text:span></text:p>
      <text:p text:style-name="P7"><text:span text:style-name="T8"/></text:p>
      <text:p text:style-name="P8"><text:span text:style-name="T9">О внесении изменений <text:line-break/>в Федеральный закон<text:s/></text:span><text:span text:style-name="T10">«</text:span><text:span text:style-name="T11">О несостоятельности (банкротстве)</text:span><text:span text:style-name="T12">»<text:line-break/></text:span><text:span text:style-name="T13">и Кодекс Российской Федерации об административных правонарушениях (в части введения упрощенной процедуры банкротства граждан)</text:span></text:p>
      <text:p text:style-name="P8"><text:span text:style-name="T14"/></text:p>
      <text:p text:style-name="P8"><text:span text:style-name="T14"/></text:p>
      <text:p text:style-name="P9"><text:span text:style-name="T15">Статья 1</text:span></text:p>
      <text:p text:style-name="P9"><text:span text:style-name="T16">Внести в Федеральный закон от 26 октября 2002 г. № 127-ФЗ<text:s/></text:span><text:span text:style-name="T17">«</text:span><text:span text:style-name="T18">О несостоятельности (банкротстве)</text:span><text:span text:style-name="T19">» (</text:span><text:span text:style-name="T20">Собрание законодательства Российской Федерации, 2002, № 43, ст. 4190; 2006, № 52, ст. 5497; 2009, № 1, ст. 4; № 18, ст. 2153; 2011, № 49, ст. 7015; 2013, № 52, ст. 6984; 2015, № 27, ст. 3945, 3977; 2016, № 1, ст. 11; № 26, ст. 3891; № 27, ст. 4293) следующие изменения:</text:span></text:p>
      <text:p text:style-name="P9"><text:span text:style-name="T21">1)<text:s/></text:span><text:span text:style-name="T22">пункт 2 статьи 213.6 настоящего Федерального закона дополнить абзацем следующего содержания:</text:span></text:p>
      <text:p text:style-name="P9"><text:span text:style-name="T23">«</text:span><text:span text:style-name="T24">Отсутствие у гражданина имущества, которое могло бы быть после покрытия расходов на процедуру, применяемую в деле о банкротстве гражданина,<text:s text:c="2"/>направлено на удовлетворение требований кредиторов, не препятствует введению процедуры, применяемой в деле о банкротстве гражданина.</text:span><text:span text:style-name="T25">»;</text:span></text:p>
      <text:p text:style-name="P9"><text:span text:style-name="T25">2)<text:s/></text:span><text:span text:style-name="T26">главу X дополнить параграфом 5 следующего содержания:</text:span></text:p>
      <text:p text:style-name="P10"><text:span text:style-name="T27">«§ 5.<text:s/></text:span><text:span text:style-name="T28">Упрощенная процедура банкротства гражданина</text:span></text:p>
      <text:p text:style-name="P11"><text:span text:style-name="T29">Статья 223.2.<text:s/></text:span><text:span text:style-name="T30">Условия применения упрощенной процедуры банкротства гражданина</text:span></text:p>
      <text:p text:style-name="P11"><text:span text:style-name="T31"/></text:p>
      <text:p text:style-name="P12"><text:span text:style-name="T32">Упрощенная процедура банкротства гражданина может применяться в отношении гражданина, отвечающего на дату подачи заявления о признании гражданина банкротом совокупности следующих условий: </text:span></text:p>
      <text:p text:style-name="P12"><text:span text:style-name="T32">общий размер денежных обязательств и обязанностей по уплате обязательных платежей, имеющихся у гражданина (без учета предусмотренных абзацем четвертым пункта 2 статьи 4 настоящего Федерального закона) составляет не менее пятидесяти тысяч и не более девятисот тысяч рублей и в течение шести месяцев, предшествующих дате подачи заявления о признании гражданина банкротом, возникло не более четверти суммы таких обязательств и обязанностей; </text:span></text:p>
      <text:p text:style-name="P12"><text:span text:style-name="T32">число кредиторов гражданина не превышает десяти; </text:span></text:p>
      <text:p text:style-name="P12"><text:span text:style-name="T32">ежемесячный доход гражданина в течение шести предшествующих месяцев не превышал более чем в три раза установленную величину прожиточного минимума самого гражданина-должника и лиц, находящихся на его иждивении;</text:span></text:p>
      <text:p text:style-name="P12"><text:span text:style-name="T32">гражданин не зарегистрирован и не был зарегистрирован в качестве индивидуального предпринимателя течение одного года, предшествующего дате подачи заявления о признании гражданина банкротом;</text:span></text:p>
      <text:p text:style-name="P12"><text:span text:style-name="T32">средний остаток по всем банковским счетам и вкладам гражданина за шесть месяцев, предшествующих дате подачи заявления о признании гражданина банкротом, не превышал пятидесяти тысяч рублей (за вычетом сумм полученных кредитов);</text:span></text:p>
      <text:p text:style-name="P12"><text:span text:style-name="T32">у гражданина нет в собственности недвижимого имущества, за исключением имущества, на которое может быть обращено взыскание в соответствии с гражданским процессуальным законодательством;</text:span></text:p>
      <text:p text:style-name="P12"><text:span text:style-name="T32">гражданин в течение одного года, предшествующего дате подачи заявления о признании гражданина банкротом, не совершал безвозмездных сделок по отчуждению имущества, стоимость которого превышает двести тысяч рублей; </text:span></text:p>
      <text:p text:style-name="P12"><text:span text:style-name="T32">гражданин не является и в течение одного года, предшествующего дате подачи заявления о признании гражданина банкротом, не являлся учредителем (участником) коммерческой организации (за исключением публичного либо открытого акционерного общества) либо членом органа управления такой организации;</text:span></text:p>
      <text:p text:style-name="P12"><text:span text:style-name="T32">гражданин в течение четырех месяцев, предшествующих дате подачи заявления о признании гражданина банкротом не изменял место жительства (место пребывания) на другой субъект Российской Федерации;</text:span></text:p>
      <text:p text:style-name="P12"><text:span text:style-name="T32">гражданин не имеет неснятой или непогашенной судимости за совершение умышленного преступления в сфере экономики и до даты принятия заявления о признании гражданина банкротом истек срок, в течение которого гражданин считается подвергнутым административному наказанию за мелкое хищение, умышленное уничтожение или повреждение имущества либо за фиктивное или преднамеренное банкротство;</text:span></text:p>
      <text:p text:style-name="P12"><text:span text:style-name="T32">на дату принятия заявления о признании гражданина банкротом прошло не менее десяти лет с даты завершения процедуры реализации имущества по упрощенной процедуре, в случае если такая процедура применялась, и не менее пяти лет с даты завершения процедуры реструктуризации долгов гражданина, реализации имущества гражданина или прекращения производства по делу о банкротстве гражданина в связи с заключением мирового соглашения.</text:span></text:p>
      <text:p text:style-name="P13"><text:span text:style-name="T32">Статья 223.3.<text:s/></text:span><text:span text:style-name="T33">Рассмотрение обоснованности заявления <text:line-break/>о признании гражданина банкротом по упрощенной процедуре</text:span></text:p>
      <text:p text:style-name="P13"><text:span text:style-name="T34"/></text:p>
      <text:p text:style-name="P14"><text:span text:style-name="T34">1. </text:span><text:span text:style-name="T35">Правом на обращение в арбитражный суд с заявлением о признании гражданина банкротом по упрощенной процедуре обладает гражданин. Форма такого заявления, порядок ее заполнения и перечень документов, которые должны к нему прилагаться (в том числе подтверждающих соответствие гражданина требованиям, предусмотренным статьей 223.2 настоящего Федерального закона), утверждаются регулирующим органом.</text:span><text:span text:style-name="T36"/></text:p>
      <text:p text:style-name="P14"><text:span text:style-name="T37">Кредитор, уполномоченный орган не вправе подавать заявление о признании гражданина банкротом по упрощенной процедуре.</text:span><text:span text:style-name="T38"/></text:p>
      <text:p text:style-name="P14"><text:span text:style-name="T39">2. </text:span><text:span text:style-name="T40">С даты принятия заявления о признании гражданина банкротом по упрощенной процедуре приостанавливается исполнение исполнительных документов по имущественным взысканиям с гражданина, за исключением исполнительных документов по требованиям о возмещении вреда, причиненного жизни или здоровью, по делам об истребовании имущества из чужого незаконного владения, об устранении препятствий к владению указанным имуществом, о признании права собственности на указанное имущество и о взыскании алиментов.</text:span></text:p>
      <text:p text:style-name="P14"><text:span text:style-name="T40">Основанием для приостановления исполнения исполнительных документов является определение арбитражного суда, рассматривающего дело о банкротстве гражданина, о принятии заявления о признании гражданина банкротом по упрощенной процедуре.</text:span></text:p>
      <text:p text:style-name="P14"><text:span text:style-name="T41">3. </text:span><text:span text:style-name="T42">Реструктуризация долгов гражданина при упрощенной процедуре банкротства гражданина не применяется.</text:span></text:p>
      <text:p text:style-name="P14"><text:span text:style-name="T43">4. </text:span><text:span text:style-name="T44">Определение о принятии заявления о признании гражданина банкротом по упрощенной процедуре направляется арбитражным судом в течение пяти рабочих дней всем кредиторам должника, указанным в списке кредиторов, приложенном к его заявлению, уполномоченному органу, главному судебному приставу по месту жительства должника.</text:span></text:p>
      <text:p text:style-name="P14"><text:span text:style-name="T44">Должник в течение пятнадцати рабочих дней со дня вынесения указанного определения обязан обратиться к нотариусу или арбитражному управляющему для включения сведений о вынесении такого определения в Единый федеральный реестр сведений о банкротстве. Указанные лица обязаны включить такие сведения в течение пяти рабочих дней со дня обращения к ним должника. Размер оплаты услуг указанных лиц за такое включение не должен более чем в три раза превышать плату за включение таких сведений, предусмотренную абзацем вторым пункта 4 статьи 213.7 настоящего Федерального закона. </text:span></text:p>
      <text:p text:style-name="P14"><text:span text:style-name="T45">5. </text:span><text:span text:style-name="T46">В течение шестидесяти календарных дней с даты включения в Единый федеральный реестр сведений о банкротстве сведений о принятии заявления о признании гражданина банкротом по упрощенной процедуре кредитором гражданина может быть подано заявление о признании гражданина банкротом по общей процедуре, предусмотренной параграфом 1.1 настоящей главы, вне зависимости от размера требований кредитора. Если требования кредитора указаны в списке кредиторов, приложенном к заявлению гражданина, то такой кредитор вправе подать заявление о признании гражданина банкротом независимо от того, подтверждены ли его требования вступившим в законную силу судебным актом.</text:span></text:p>
      <text:p text:style-name="P14"><text:span text:style-name="T47">6. </text:span><text:span text:style-name="T48">По истечении шестидесяти календарных дней с даты включения в Единый федеральный реестр сведений о банкротстве сведений о принятии заявления о признании гражданина банкротом арбитражный суд проводит судебное заседание по рассмотрению обоснованности поступивших заявлений о признании гражданина банкротом. Заявление гражданина о признании его банкротом по упрощенной процедуре рассматривается после заявлений кредиторов.</text:span></text:p>
      <text:p text:style-name="P14"><text:span text:style-name="T48">Дополнительным условием для признания обоснованным заявления кредитора и введения общей процедуры является представление саморегулируемой организацией кандидатуры финансового управляющего.</text:span></text:p>
      <text:p text:style-name="P14"><text:span text:style-name="T49">7. </text:span><text:span text:style-name="T50">Если в установленный срок ни одного заявления кредитора о признании гражданина банкротом не поступило либо ни одно из поступивших заявлений кредиторов не было признано обоснованным, суд рассматривает обоснованность заявления о признании гражданина банкротом по упрощенной процедуре. В рассмотрении такого заявления вправе участвовать кредиторы гражданина, сведения о которых указаны в списке кредиторов, приложенном к заявлению гражданина, а также другие его кредиторы, предусмотренные пунктом 2 статьи 213.5 настоящего Федерального закона либо требования которых подтверждены вступившим в законную силу судебным актом. Такие кредиторы вправе заявлять возражения против признания гражданина банкротом по упрощенной процедуре в связи с обстоятельствами, предусмотренными абзацем вторым пункта 8 настоящей статьи.</text:span></text:p>
      <text:p text:style-name="P14"><text:span text:style-name="T51">8. </text:span><text:span text:style-name="T52">В случае признания обоснованным заявления о признании гражданина банкротом по упрощенной процедуре суд принимает решение о признании его банкротом и введении упрощенной процедуры реализации имущества гражданина.</text:span></text:p>
      <text:p text:style-name="P14"><text:span text:style-name="T52">Суд вправе отказать в признании гражданина банкротом по упрощенной процедуре помимо случаев, предусмотренных пунктом 2 статьи 213.6 настоящего Федерального закона, также если он не соответствует требованиям, предусмотренным статьей 223.2 настоящего Федерального закона или если он указал в своем заявлении и приложенных к нему документах заведомо недостоверные сведения.</text:span></text:p>
      <text:p text:style-name="P15"><text:span text:style-name="T53"/></text:p>
      <text:p text:style-name="P15"><text:span text:style-name="T54">Статья 223.4.<text:s/></text:span><text:span text:style-name="T55">Особенности упрощенной процедуры реализации имущества гражданина</text:span></text:p>
      <text:p text:style-name="P15"><text:span text:style-name="T56"/></text:p>
      <text:p text:style-name="P16"><text:span text:style-name="T56">1. </text:span><text:span text:style-name="T57">Финансовый управляющий при банкротстве гражданина по упрощенной процедуре не утверждается. </text:span></text:p>
      <text:p text:style-name="P16"><text:span text:style-name="T57">Пункты 5 - 9 статьи 213.25 настоящего Федерального закона при банкротстве гражданина по упрощенной процедуре не применяются.</text:span></text:p>
      <text:p text:style-name="P16"><text:span text:style-name="T57">Гражданин обязан в ходе упрощенной процедуры банкротства осуществлять свои права в отношении имущества, входящего в конкурсную массу, добросовестно и разумно в интересах кредиторов.</text:span></text:p>
      <text:p text:style-name="P16"><text:span text:style-name="T57">В случае поступления в ходе упрощенной процедуры банкротства (в том числе в результате оспаривания сделки или открытия наследства<text:s/></text:span><text:span text:style-name="T58">в<text:s/></text:span><text:span text:style-name="T59">пользу гражданина) в собственность гражданина имущества, он обязан в течение пяти рабочих дней уведомить об этом арбитражный суд и участвующих в деле лиц. </text:span></text:p>
      <text:p text:style-name="P16"><text:span text:style-name="T59">Анализ финансового состояния гражданина и выявление признаков преднамеренного и фиктивного банкротства гражданин не осуществляет.</text:span></text:p>
      <text:p text:style-name="P16"><text:span text:style-name="T60">2. </text:span><text:span text:style-name="T61">В ходе упрощенной процедуры банкротства гражданина иные сведения, помимо предусмотренных пунктом 4 статьи 223.3 настоящего Федерального закона, обязательному опубликованию не подлежат.</text:span></text:p>
      <text:p text:style-name="P16"><text:span text:style-name="T62">3. </text:span><text:span text:style-name="T63">При банкротстве гражданина по упрощенной процедуре:</text:span></text:p>
      <text:p text:style-name="P16"><text:span text:style-name="T64">1)<text:s/></text:span><text:span text:style-name="T65">участвующими в деле лицами являются кредиторы, сведения о которых указаны в списке кредиторов, приложенном к заявлению гражданина;</text:span></text:p>
      <text:p text:style-name="P16"><text:span text:style-name="T66">2)<text:s/></text:span><text:span text:style-name="T67">реестр требований кредиторов не ведется;</text:span></text:p>
      <text:p text:style-name="P16"><text:span text:style-name="T68">3)<text:s/></text:span><text:span text:style-name="T69">требования кредиторов, указанных в подпункте 1 настоящего пункта, в порядке, предусмотренном статьей 71 настоящего Федерального закона, не устанавливаются;</text:span></text:p>
      <text:p text:style-name="P16"><text:span text:style-name="T70">4)<text:s/></text:span><text:span text:style-name="T71">собрания кредиторов не проводятся.</text:span></text:p>
      <text:p text:style-name="P16"><text:span text:style-name="T71">Требования кредиторов, не указанные в списке кредиторов, приложенном к заявлению гражданина, которые не имеют права заявлять возражения против признания гражданина банкротом по упрощенной процедуре в соответствии с пунктом 7 статьи 223.3 настоящего Федерального закона, могут быть заявлены в течение тридцати календарных дней с даты признания гражданина банкротом в порядке, предусмотренном статьей 71 настоящего Федерального закона. В случае признания такого требования судом обоснованным невключение сведений о нем в список кредиторов, приложенный к заявлению гражданина, может также являться основанием для неприменения в отношении гражданина правила об освобождении от исполнения обязательств в соответствии со статьей 213.28 настоящего Федерального закона. </text:span></text:p>
      <text:p text:style-name="P16"><text:span text:style-name="T72">4. </text:span><text:span text:style-name="T73">Имущество гражданина реализуется им самостоятельно.</text:span></text:p>
      <text:p text:style-name="P16"><text:span text:style-name="T73">В течение пятнадцати рабочих дней с даты признания гражданина банкротом по упрощенной процедуре гражданин обязан представить в арбитражный суд предложения о порядке продажи имущества гражданина.</text:span></text:p>
      <text:p text:style-name="P16"><text:span text:style-name="T73">При отсутствии спора о порядке продажи имущества к его продаже не применяются требования о продаже на торгах.</text:span></text:p>
      <text:p text:style-name="P16"><text:span text:style-name="T73">Участвующее в деле о банкротстве лицо вправе заявить ходатайство о продаже имущества гражданина на торгах. В случае удовлетворения такого ходатайства расходы на продажу имущества на торгах несет заявившее его лицо и торги проводятся организатором торгов. </text:span></text:p>
      <text:p text:style-name="P16"><text:span text:style-name="T73">Участвующие в деле о банкротстве лица вправе заявить возражения против предложенного гражданином порядка продажи, в том числе в части минимальной цены продажи имущества.</text:span></text:p>
      <text:p text:style-name="P16"><text:span text:style-name="T73">Об утверждении порядка продажи имущества выносится определение. Указанное определение может быть обжаловано.</text:span></text:p>
      <text:p text:style-name="P16"><text:span text:style-name="T73">Если порядок продажи предусматривает прямую продажу имущества без проведения торгов, в нем должна быть указана минимальная цена его продажи.</text:span></text:p>
      <text:p text:style-name="P16"><text:span text:style-name="T74">5. </text:span><text:span text:style-name="T75">Удовлетворение требований кредиторов осуществляется гражданином за счет денежных средств, поступивших в конкурсную массу, в соответствии с очередностью, предусмотренной статьей 213.27 настоящего Федерального закона.</text:span></text:p>
      <text:p text:style-name="P16"><text:span text:style-name="T76">6. </text:span><text:span text:style-name="T77">Заявление об оспаривании сделки должника-гражданина по основаниям, предусмотренным статьей 61.2 или 61.3 настоящего Федерального закона, может быть подано кредитором должника независимо от размера его требований.</text:span></text:p>
      <text:p text:style-name="P16"><text:span text:style-name="T78">7. </text:span><text:span text:style-name="T79">Отчет о результатах реализации имущества гражданина по упрощенной процедуре, предусмотренный пунктом 1 статьи 213.28 настоящего Федерального закона, представляется гражданином. Форма указанного отчета, порядок его заполнения и перечень прилагаемых к нему документов утверждаются регулирующим органом.</text:span></text:p>
      <text:p text:style-name="P16"><text:span text:style-name="T80">8. </text:span><text:span text:style-name="T81">Судебное заседание по рассмотрению вопроса о завершении реализации имущества гражданина по упрощенной процедуре проводится не ранее чем через шестьдесят календарных дней после признания гражданина банкротом. </text:span></text:p>
      <text:p text:style-name="P17"><text:span text:style-name="T82"/></text:p>
      <text:p text:style-name="P17"><text:span text:style-name="T83">С</text:span><text:span text:style-name="T84">татья 223.5.</text:span><text:span text:style-name="T85"> </text:span><text:span text:style-name="T86">Переход к общей процедуре банкротства гражданина</text:span></text:p>
      <text:p text:style-name="P17"><text:span text:style-name="T87"/></text:p>
      <text:p text:style-name="P18"><text:span text:style-name="T87">1. </text:span><text:span text:style-name="T88">На основании ходатайства участвующего в деле лица арбитражный суд вправе в ходе упрощенной процедуры банкротства гражданина вынести определение о переходе к общей процедуре банкротства гражданина при наличии одного из следующих обстоятельств:</text:span></text:p>
      <text:p text:style-name="P18"><text:span text:style-name="T89">1) </text:span><text:span text:style-name="T90">обнаружения несоответствия гражданина требованиям, предусмотренным статьей 223.2 настоящего Федерального закона, которое не было и не должно было быть известно заявителю ходатайства ко дню признания гражданина банкротом по упрощенной процедуре;</text:span></text:p>
      <text:p text:style-name="P18"><text:span text:style-name="T91">2) </text:span><text:span text:style-name="T92">поступления в ходе упрощенной процедуры банкротства (в том числе в результате оспаривания сделки или открытия наследства<text:s/></text:span><text:span text:style-name="T93">в<text:s/></text:span><text:span text:style-name="T94">пользу гражданина) в собственность гражданина имущества, стоимость которого превышает двести тысяч рублей.</text:span></text:p>
      <text:p text:style-name="P18"><text:span text:style-name="T95">2. </text:span><text:span text:style-name="T96">Заявляющее указанное в пункте 1 настоящей статьи ходатайство лицо обязано внести в депозит арбитражного суда денежные средства на выплату вознаграждения финансовому управляющему в размере, равном фиксированной сумме вознаграждения финансового управляющего за одну процедуру, применяемую в деле о банкротстве гражданина, а также на иные расходы, минимально необходимые для проведения общей процедуры банкротства гражданина.</text:span></text:p>
      <text:p text:style-name="P18"><text:span text:style-name="T96">В указанном ходатайстве должны быть указаны наименование и адрес саморегулируемой организации, из числа членов которой должен быть утвержден финансовый управляющий.</text:span></text:p>
      <text:p text:style-name="P18"><text:span text:style-name="T96">Если указанная саморегулируемая организация не представит кандидатуру финансового управляющего, суд отказывает в удовлетворении указанного ходатайства.</text:span></text:p>
      <text:p text:style-name="P18"><text:span text:style-name="T97">3. </text:span><text:span text:style-name="T98">В случае удовлетворения ходатайства о переходе к общей процедуре банкротства гражданина арбитражный суд выносит определение о таком переходе и введении общей процедуры реализации имущества гражданина, предусмотренной параграфом 1.1 нестоящей главы, и об утверждении финансового управляющего. С момента вынесения такого определения дело о банкротстве рассматривается по правилам указанного параграфа без учета правил настоящего параграфа.</text:span></text:p>
      <text:p text:style-name="P18"><text:span text:style-name="T99">4. </text:span><text:span text:style-name="T100">Определение о переходе к общей процедуре банкротства гражданина или об отказе в таком переходе может быть обжаловано.</text:span></text:p>
      <text:p text:style-name="P19"><text:span text:style-name="T101"/></text:p>
      <text:p text:style-name="P19"><text:span text:style-name="T102">Статья 223.6.<text:s/></text:span><text:span text:style-name="T103">Особенности пересмотра определения о завершении реализации имущества гражданина по упрощенной процедуре</text:span><text:span text:style-name="T104"><text:s/></text:span></text:p>
      <text:p text:style-name="P19"><text:span text:style-name="T105"/></text:p>
      <text:p text:style-name="P20"><text:span text:style-name="T105">1.<text:s/></text:span><text:span text:style-name="T106">Правила статьи 213.29 настоящего Федерального закона применяются также в случае обнаружения несоответствия гражданина требованиям, предусмотренным статьей 223.2 настоящего Федерального закона, которое не было и не должно было быть известно лицу, обратившемуся с соответствующим заявлением, ко дню принятия определения о завершении процедуры реализации имущества гражданина по упрощенной процедуре.</text:span></text:p>
      <text:p text:style-name="P20"><text:span text:style-name="T107">2.<text:s/></text:span><text:span text:style-name="T108">При возобновлении производства по делу о банкротстве гражданина, в отношении которого была введена упрощенная процедура банкротства гражданина, в соответствии с пунктом 4 статьи 213.29 настоящего Федерального закона вводится реализация имущества гражданина по общим правилам, предусмотренным параграфом 1.1 настоящей главы.</text:span></text:p>
      <text:p text:style-name="P20"><text:span text:style-name="T109"/></text:p>
      <text:p text:style-name="P20"><text:span text:style-name="T110">Статья 2</text:span></text:p>
      <text:p text:style-name="P20"><text:span text:style-name="T111">Внести в Кодекс Российской Федерации об административных правонарушениях (Собрание законодательства Российской Федерации, 2002, № 1, ст. 1; 2004, № 34, ст. 3533; 2006, № 52, ст. 5574; 2007, № 16, ст. 1825; № 26, ст. 3089; № 30, ст. 3755; 2010, № 21, ст. 2530; 2011, № 17, ст. 2310; № 27, ст. 3873; № 30, ст. 4585, 4598, 4600, 4605; № 49, ст. 7061; № 50, ст. 7345, 7355, 7362, 7366; 2012, № 10, ст. 1166; № 24, ст. 3082; № 29, ст. 3996; № 31, ст. 4320, 4330; № 47, ст. 6402, 6403; № 53, ст. 7577, 7602; 2013, № 14, ст. 1666; № 19, ст. 2323, 2325; № 26, ст. 3207, 3208; № 27, ст. 3454; № 30, ст. 4025, 4029, 4030, 4031, 4034, 4036, 4040, 4082; № 48, ст. 6161, 6165; № 49, ст. 6327; № 51, ст. 6683, 6685, 6695; № 52, ст. 6980, 6986, 7002; 2014, № 6, ст. 566; № 14, ст. 1562; № 19, ст. 2302, 2306, 2310, 2326, 2327, 2335; № 26, ст. 3366, 3379; № 30, ст. 4211, 4228, 4256, 4259, 4264; № 42, ст. 5615; № 48, ст. 6636, 6638; № 52, ст. 7541; 2015, № 1, ст. 35, 37, 67, 74, 85; № 10, ст. 1405, 1416; № 13, ст. 1811; № 21, ст. 2981; № 27, ст. 3945, 3950; № 29, ст. 4354, 4374, 4376, 4391; № 41, ст. 5629; № 45, ст. 6208; № 48, ст. 6706, 6710, 6716; № 51, ст. 7249, 7250; 2016, № 1, ст. 11, 59, 63, 84; № 10, ст. 1323; №11, ст. 1481; № 23, ст. 3285; № 26, ст. 3871, 3877, 3884, 3887; № 27, ст. 4160, 4164, 4183, 4197, 4206, 4223, 4238, 4251, 4259, 4305; №28, ст. 4558) следующие изменения:</text:span></text:p>
      <text:p text:style-name="P20"><text:span text:style-name="T112">1) </text:span><text:span text:style-name="T113">в абзаце первом части 1 статьи 3.5 слова<text:s/></text:span><text:span text:style-name="T114">«</text:span><text:span text:style-name="T115">предусмотренных статьей 6.1.1 настоящего Кодекса</text:span><text:span text:style-name="T116">»<text:s/></text:span><text:span text:style-name="T117">заменить словами<text:s/></text:span><text:span text:style-name="T118">«</text:span><text:span text:style-name="T119">предусмотренных статьей 6.1.1 либо частью 9 статьи 14.13 настоящего Кодекса</text:span><text:span text:style-name="T120">»; </text:span></text:p>
      <text:p text:style-name="P20"><text:span text:style-name="T120">2) </text:span><text:span text:style-name="T121">дополнить статью 14.13 новой частью 9:</text:span></text:p>
      <text:p text:style-name="P20"><text:span text:style-name="T122">«9. </text:span><text:span text:style-name="T123">Предоставление гражданином, обратившимся в арбитражный суд с заявлением о признании его банкротом по упрощенной процедуре, заведомо недостоверных сведений в таком заявлении и приложенных к нему документах, -</text:span></text:p>
      <text:p text:style-name="P20"><text:span text:style-name="T123">влечет наложение административного штрафа на граждан в размере от пяти до тридцати тысяч рублей.</text:span><text:span text:style-name="T124">»;</text:span></text:p>
      <text:p text:style-name="P20"><text:span text:style-name="T124">3) </text:span><text:span text:style-name="T125">в статье 23.1:</text:span></text:p>
      <text:p text:style-name="P20"><text:span text:style-name="T125">а)</text:span><text:span text:style-name="T126"> </text:span><text:span text:style-name="T127">в части 1 слова<text:s/></text:span><text:span text:style-name="T128">«5.1 - 8<text:s/></text:span><text:span text:style-name="T129">статьи 14.13</text:span><text:span text:style-name="T130">»<text:s/></text:span><text:span text:style-name="T131">заменить словами<text:s/></text:span><text:span text:style-name="T132">«5.1 - 9<text:s/></text:span><text:span text:style-name="T133">статьи 14.13</text:span><text:span text:style-name="T134">»;</text:span></text:p>
      <text:p text:style-name="P20"><text:span text:style-name="T135">б)</text:span><text:span text:style-name="T136"> </text:span><text:span text:style-name="T137">в абзаце пятом части 3 слова<text:s/></text:span><text:span text:style-name="T138">«5.1 - 8<text:s/></text:span><text:span text:style-name="T139">статьи 14.13</text:span><text:span text:style-name="T140">»<text:s/></text:span><text:span text:style-name="T141">заменить словами<text:s/></text:span><text:span text:style-name="T142">«5.1 - 9<text:s/></text:span><text:span text:style-name="T143">статьи 14.13</text:span><text:span text:style-name="T144">»;</text:span></text:p>
      <text:p text:style-name="P20"><text:span text:style-name="T144">4) </text:span><text:span text:style-name="T145">в пункте 5 части 2 статьи 28.3 слова<text:s/></text:span><text:span text:style-name="T146">«</text:span><text:span text:style-name="T147">частями 5.1 и 8 статьи 14.13</text:span><text:span text:style-name="T148">»<text:s/></text:span><text:span text:style-name="T149">заменить словами<text:s/></text:span><text:span text:style-name="T150">«</text:span><text:span text:style-name="T151">частями 5.1, 8 и 9 статьи 14.13</text:span><text:span text:style-name="T152">». </text:span></text:p>
      <text:p text:style-name="P20"><text:span text:style-name="T152"/></text:p>
      <text:p text:style-name="P20"><text:span text:style-name="T152"/></text:p>
      <text:p text:style-name="P20"><text:span text:style-name="T152"/></text:p>
      <text:p text:style-name="P20"><text:span text:style-name="T153">Статья 3</text:span></text:p>
      <text:p text:style-name="P21"><text:span text:style-name="T154">1. </text:span><text:span text:style-name="T155">Настоящий Федеральный закон вступает в силу с 1 марта 2017 года, если иное не установлено настоящей статьей для отдельных положений настоящего Федерального закона.</text:span></text:p>
      <text:p text:style-name="P22"><text:span text:style-name="T156">2. </text:span><text:span text:style-name="T157">Если до даты вступления в силу настоящего Федерального закона гражданин подал заявление о признании его банкротом, но арбитражный суд не ввел на основании такого заявления процедуру, применяемую в деле о банкротстве гражданина, и отсутствуют заявления кредиторов о признании гражданина банкротом, то на основании ходатайства гражданина арбитражный суд может применить при рассмотрении его заявления правила об упрощенной процедуре банкротства гражданина, предусмотренной Федеральным законом от 26 октября 2002 г. № 127-ФЗ<text:s/></text:span><text:span text:style-name="T158">«</text:span><text:span text:style-name="T159">О несостоятельности (банкротстве)</text:span><text:span text:style-name="T160">»<text:s/></text:span><text:span text:style-name="T161">в редакции настоящего Федерального закона.</text:span></text:p>
      <text:p text:style-name="P22"><text:span text:style-name="T162">3. </text:span><text:span text:style-name="T163">Если до даты вступления в силу настоящего Федерального закона суд ввел в отношении гражданина процедуру, применяемую в деле о банкротстве гражданина, то при отсутствии возражений кредиторов арбитражный суд может вынести на основании ходатайства гражданина определение о введении в отношении него упрощенной процедуры банкротства гражданина, предусмотренной Федеральным законом<text:s/></text:span><text:span text:style-name="T164">«</text:span><text:span text:style-name="T165">О несостоятельности (банкротстве)</text:span><text:span text:style-name="T166">»<text:s/></text:span><text:span text:style-name="T167">в редакции настоящего Федерального закона.</text:span></text:p>
      <text:p text:style-name="P22"><text:span text:style-name="T168">4. </text:span><text:span text:style-name="T169">Правила абзаца первого пункта 2 статьи 213.30 Федерального закона от 26 октября 2002 года № 127-ФЗ<text:s/></text:span><text:span text:style-name="T170">«</text:span><text:span text:style-name="T171">О несостоятельности (банкротстве)</text:span><text:span text:style-name="T172">»<text:s/></text:span><text:span text:style-name="T173">не применяются к заявлению гражданина о признании его банкротом по упрощенной процедуре, если до вступления в силу настоящего Федерального закона производство по делу о его банкротстве было прекращено на основании абзаца восьмого пункта 1 статьи 57 Федерального закона от 26 октября 2002 г. № 127-ФЗ<text:s/></text:span><text:span text:style-name="T174">«</text:span><text:span text:style-name="T175">О несостоятельности (банкротстве)</text:span><text:span text:style-name="T176">».</text:span></text:p>
      <text:p text:style-name="P22"><text:span text:style-name="T176">5.<text:s/></text:span><text:span text:style-name="T177">Пункт 2 статьи 213.6 Федерального закона от 26 октября 2002 г. № 127-ФЗ<text:s/></text:span><text:span text:style-name="T178">«</text:span><text:span text:style-name="T179">О несостоятельности (банкротстве)</text:span><text:span text:style-name="T180">»<text:s/></text:span><text:span text:style-name="T181">в редакции настоящего Федерального закона вступает<text:s text:c="2"/>в силу со дня официального опубликования настоящего Федерального закона и применяется в том числе в делах о банкротстве, возбужденных до указанного дня.</text:span></text:p>
      <text:p text:style-name="P23"><text:span text:style-name="T18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5"><text:span text:style-name="T184">Президент</text:span></text:p>
            <text:p text:style-name="P25"><text:span text:style-name="T184">Российской Федерации</text:span><text:span text:style-name="T185"/></text:p>
          </table:table-cell>
          <table:table-cell table:style-name="TableCell010001">
            <text:p text:style-name="P26"><text:span text:style-name="T185"/></text:p>
          </table:table-cell>
        </table:table-row>
      </table:table>
      <text:p text:style-name="P28"><text:span text:style-name="T1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