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ff0000" style:text-line-through-style="solid" style:text-line-through-type="singl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357.00pt" fo:text-indent="0.00pt" fo:margin-bottom="17.25pt"/>
    </style:style>
    <style:style style:name="P2" style:family="paragraph">
      <style:paragraph-properties fo:line-height="100.00%" fo:text-align="center" fo:margin-right="1.00pt"/>
    </style:style>
    <style:style style:name="P3" style:family="paragraph">
      <style:paragraph-properties fo:line-height="100.00%" fo:text-align="center" fo:margin-right="1.00pt"/>
    </style:style>
    <style:style style:name="P4" style:family="paragraph">
      <style:paragraph-properties fo:line-height="100.00%" fo:text-align="justify" fo:margin-left="0.00pt" fo:text-indent="38.00pt" fo:margin-bottom="15.90pt"/>
    </style:style>
    <style:style style:name="P5" style:family="paragraph">
      <style:paragraph-properties fo:line-height="150.00%" fo:text-align="justify" fo:margin-left="0.00pt" fo:text-indent="35.45pt" fo:margin-bottom="14.80pt"/>
    </style:style>
    <text:list-style style:name="L6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6" style:family="paragraph">
      <style:paragraph-properties fo:line-height="150.00%" fo:text-align="justify" fo:margin-left="-53.45pt" fo:text-indent="53.45pt">
        <style:tab-stops>
          <style:tab-stop style:position="56.05pt"/>
        </style:tab-stops>
      </style:paragraph-properties>
    </style:style>
    <style:style style:name="P7" style:family="paragraph">
      <style:paragraph-properties fo:line-height="150.00%" fo:text-align="justify" fo:margin-left="0.00pt" fo:text-indent="35.45pt">
        <style:tab-stops>
          <style:tab-stop style:position="54.05pt"/>
        </style:tab-stops>
      </style:paragraph-properties>
    </style:style>
    <style:style style:name="P8" style:family="paragraph">
      <style:paragraph-properties fo:line-height="150.00%" fo:text-align="justify" fo:margin-left="0.00pt" fo:text-indent="35.45pt">
        <style:tab-stops>
          <style:tab-stop style:position="57.50pt"/>
        </style:tab-stops>
      </style:paragraph-properties>
    </style:style>
    <style:style style:name="P9" style:family="paragraph">
      <style:paragraph-properties fo:line-height="150.00%" fo:text-align="justify" fo:margin-left="0.00pt" fo:text-indent="35.45pt"/>
    </style:style>
    <text:list-style style:name="L1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0" style:family="paragraph">
      <style:paragraph-properties fo:line-height="150.00%" fo:text-align="justify" fo:margin-left="-53.45pt" fo:text-indent="53.45pt">
        <style:tab-stops>
          <style:tab-stop style:position="57.50pt"/>
        </style:tab-stops>
      </style:paragraph-properties>
    </style:style>
    <style:style style:name="P11" style:family="paragraph">
      <style:paragraph-properties fo:line-height="150.00%" fo:text-align="justify" fo:margin-left="0.00pt" fo:text-indent="35.45pt"/>
    </style:style>
    <text:list-style style:name="L12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2" style:family="paragraph">
      <style:paragraph-properties fo:line-height="150.00%" fo:text-align="justify" fo:margin-left="-53.45pt" fo:text-indent="53.45pt">
        <style:tab-stops>
          <style:tab-stop style:position="54.15pt"/>
          <style:tab-stop style:position="130.40pt"/>
        </style:tab-stops>
      </style:paragraph-properties>
    </style:style>
    <style:style style:name="P13" style:family="paragraph">
      <style:paragraph-properties fo:line-height="150.00%" fo:text-align="justify" fo:margin-left="-53.45pt" fo:text-indent="53.45pt">
        <style:tab-stops>
          <style:tab-stop style:position="53.60pt"/>
        </style:tab-stops>
      </style:paragraph-properties>
    </style:style>
    <style:style style:name="P14" style:family="paragraph">
      <style:paragraph-properties fo:line-height="150.00%" fo:text-align="justify" fo:margin-left="-53.45pt" fo:text-indent="53.45pt">
        <style:tab-stops>
          <style:tab-stop style:position="52.60pt"/>
        </style:tab-stops>
      </style:paragraph-properties>
    </style:style>
    <style:style style:name="P15" style:family="paragraph">
      <style:paragraph-properties fo:line-height="150.00%" fo:text-align="justify" fo:margin-left="0.00pt" fo:text-indent="35.45pt"/>
    </style:style>
    <text:list-style style:name="L16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6" style:family="paragraph">
      <style:paragraph-properties fo:line-height="150.00%" fo:text-align="justify" fo:margin-left="-53.45pt" fo:text-indent="53.45pt">
        <style:tab-stops>
          <style:tab-stop style:position="55.05pt"/>
        </style:tab-stops>
      </style:paragraph-properties>
    </style:style>
    <style:style style:name="P17" style:family="paragraph">
      <style:paragraph-properties fo:line-height="150.00%" fo:text-align="justify" fo:margin-left="-53.45pt" fo:text-indent="53.45pt">
        <style:tab-stops>
          <style:tab-stop style:position="54.05pt"/>
        </style:tab-stops>
      </style:paragraph-properties>
    </style:style>
    <style:style style:name="P18" style:family="paragraph">
      <style:paragraph-properties fo:line-height="150.00%" fo:text-align="justify" fo:margin-left="-53.45pt" fo:text-indent="53.45pt">
        <style:tab-stops>
          <style:tab-stop style:position="53.10pt"/>
        </style:tab-stops>
      </style:paragraph-properties>
    </style:style>
    <style:style style:name="P19" style:family="paragraph">
      <style:paragraph-properties fo:line-height="150.00%" fo:text-align="justify" fo:margin-left="0.00pt" fo:text-indent="35.45pt"/>
    </style:style>
    <text:list-style style:name="L2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0" style:family="paragraph">
      <style:paragraph-properties fo:line-height="150.00%" fo:text-align="justify" fo:margin-left="-53.45pt" fo:text-indent="53.45pt">
        <style:tab-stops>
          <style:tab-stop style:position="53.60pt"/>
        </style:tab-stops>
      </style:paragraph-properties>
    </style:style>
    <style:style style:name="P21" style:family="paragraph">
      <style:paragraph-properties fo:line-height="150.00%" fo:text-align="justify" fo:margin-left="-53.45pt" fo:text-indent="53.45pt">
        <style:tab-stops>
          <style:tab-stop style:position="52.10pt"/>
        </style:tab-stops>
      </style:paragraph-properties>
    </style:style>
    <style:style style:name="P22" style:family="paragraph">
      <style:paragraph-properties fo:line-height="150.00%" fo:text-align="justify" fo:margin-left="-53.45pt" fo:text-indent="53.45pt"/>
    </style:style>
    <style:style style:name="P23" style:family="paragraph">
      <style:paragraph-properties fo:line-height="150.00%" fo:text-align="justify" fo:margin-left="0.00pt" fo:text-indent="35.45pt"/>
    </style:style>
    <text:list-style style:name="L2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4" style:family="paragraph">
      <style:paragraph-properties fo:line-height="150.00%" fo:text-align="justify" fo:margin-left="-53.45pt" fo:text-indent="53.45pt">
        <style:tab-stops>
          <style:tab-stop style:position="54.55pt"/>
        </style:tab-stops>
      </style:paragraph-properties>
    </style:style>
    <style:style style:name="P25" style:family="paragraph">
      <style:paragraph-properties fo:line-height="150.00%" fo:text-align="justify" fo:margin-left="-53.45pt" fo:text-indent="53.45pt">
        <style:tab-stops>
          <style:tab-stop style:position="53.10pt"/>
        </style:tab-stops>
      </style:paragraph-properties>
    </style:style>
    <style:style style:name="P26" style:family="paragraph">
      <style:paragraph-properties fo:line-height="150.00%" fo:text-align="justify" fo:margin-left="-53.45pt" fo:text-indent="53.45pt">
        <style:tab-stops>
          <style:tab-stop style:position="53.55pt"/>
        </style:tab-stops>
      </style:paragraph-properties>
    </style:style>
    <style:style style:name="P27" style:family="paragraph">
      <style:paragraph-properties fo:line-height="150.00%" fo:text-align="justify" fo:margin-left="-53.45pt" fo:text-indent="53.45pt">
        <style:tab-stops>
          <style:tab-stop style:position="55.05pt"/>
        </style:tab-stops>
      </style:paragraph-properties>
    </style:style>
    <style:style style:name="P28" style:family="paragraph">
      <style:paragraph-properties fo:line-height="150.00%" fo:text-align="justify" fo:margin-left="-53.45pt" fo:text-indent="53.45pt">
        <style:tab-stops>
          <style:tab-stop style:position="52.10pt"/>
        </style:tab-stops>
      </style:paragraph-properties>
    </style:style>
    <style:style style:name="P29" style:family="paragraph">
      <style:paragraph-properties fo:line-height="150.00%" fo:text-align="justify" fo:margin-left="0.00pt" fo:text-indent="35.45pt"/>
    </style:style>
    <text:list-style style:name="L3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0" style:family="paragraph">
      <style:paragraph-properties fo:line-height="150.00%" fo:text-align="justify" fo:margin-left="-53.45pt" fo:text-indent="53.45pt">
        <style:tab-stops>
          <style:tab-stop style:position="51.65pt"/>
        </style:tab-stops>
      </style:paragraph-properties>
    </style:style>
    <style:style style:name="P31" style:family="paragraph">
      <style:paragraph-properties fo:line-height="150.00%" fo:text-align="justify" fo:margin-left="-53.45pt" fo:text-indent="53.45pt" fo:margin-bottom="12.85pt">
        <style:tab-stops>
          <style:tab-stop style:position="51.65pt"/>
        </style:tab-stops>
      </style:paragraph-properties>
    </style:style>
    <style:style style:name="P32" style:family="paragraph">
      <style:paragraph-properties fo:line-height="150.00%" fo:text-align="justify" fo:margin-left="0.00pt" fo:text-indent="35.45pt" fo:margin-bottom="12.25pt"/>
    </style:style>
    <style:style style:name="P33" style:family="paragraph">
      <style:paragraph-properties fo:line-height="150.00%" fo:text-align="justify" fo:margin-left="0.00pt" fo:text-indent="35.45pt" fo:margin-bottom="12.20pt"/>
    </style:style>
    <text:list-style style:name="L3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50.00%" fo:text-align="justify" fo:margin-left="0.00pt" fo:text-indent="35.45pt"/>
    </style:style>
    <text:list-style style:name="L36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6" style:family="paragraph">
      <style:paragraph-properties fo:line-height="150.00%" fo:text-align="justify"/>
    </style:style>
    <style:style style:name="P37" style:family="paragraph">
      <style:paragraph-properties fo:line-height="150.00%" fo:text-align="justify" fo:margin-left="0.00pt" fo:text-indent="35.45pt"/>
    </style:style>
    <text:list-style style:name="L38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8" style:family="paragraph">
      <style:paragraph-properties fo:line-height="150.00%" fo:text-align="justify" fo:margin-left="-53.45pt" fo:text-indent="53.45pt">
        <style:tab-stops>
          <style:tab-stop style:position="51.65pt"/>
        </style:tab-stops>
      </style:paragraph-properties>
    </style:style>
    <style:style style:name="P39" style:family="paragraph">
      <style:paragraph-properties fo:line-height="150.00%" fo:text-align="justify" fo:margin-left="-53.45pt" fo:text-indent="53.45pt">
        <style:tab-stops>
          <style:tab-stop style:position="51.15pt"/>
        </style:tab-stops>
      </style:paragraph-properties>
    </style:style>
    <style:style style:name="P40" style:family="paragraph">
      <style:paragraph-properties fo:line-height="150.00%" fo:text-align="justify" fo:margin-left="0.00pt" fo:text-indent="35.45pt"/>
    </style:style>
    <text:list-style style:name="L41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41" style:family="paragraph">
      <style:paragraph-properties fo:line-height="150.00%" fo:text-align="justify" fo:margin-left="-53.45pt" fo:text-indent="53.45pt">
        <style:tab-stops>
          <style:tab-stop style:position="51.65pt"/>
        </style:tab-stops>
      </style:paragraph-properties>
    </style:style>
    <style:style style:name="P42" style:family="paragraph">
      <style:paragraph-properties fo:line-height="150.00%" fo:text-align="justify" fo:margin-left="0.00pt" fo:text-indent="35.45pt"/>
    </style:style>
    <style:style style:name="P43" style:family="paragraph">
      <style:paragraph-properties fo:line-height="150.00%" fo:text-align="justify" fo:margin-left="0.00pt" fo:text-indent="35.45pt">
        <style:tab-stops>
          <style:tab-stop style:position="156.95pt" style:type="right"/>
          <style:tab-stop style:position="164.20pt"/>
          <style:tab-stop style:position="300.25pt"/>
          <style:tab-stop style:position="507.05pt" style:type="right"/>
        </style:tab-stops>
      </style:paragraph-properties>
    </style:style>
    <text:list-style style:name="L4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44" style:family="paragraph">
      <style:paragraph-properties fo:line-height="150.00%" fo:text-align="justify" fo:margin-left="-53.45pt" fo:text-indent="53.45pt">
        <style:tab-stops>
          <style:tab-stop style:position="41.55pt"/>
        </style:tab-stops>
      </style:paragraph-properties>
    </style:style>
    <style:style style:name="P45" style:family="paragraph">
      <style:paragraph-properties fo:line-height="150.00%" fo:text-align="justify" fo:margin-left="0.00pt" fo:text-indent="35.45pt">
        <style:tab-stops>
          <style:tab-stop style:position="156.95pt" style:type="right"/>
          <style:tab-stop style:position="164.20pt"/>
          <style:tab-stop style:position="300.25pt"/>
          <style:tab-stop style:position="507.05pt" style:type="right"/>
        </style:tab-stops>
      </style:paragraph-properties>
    </style:style>
    <text:list-style style:name="L46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46" style:family="paragraph">
      <style:paragraph-properties fo:line-height="150.00%" fo:text-align="justify" fo:margin-left="-53.45pt" fo:text-indent="53.45pt">
        <style:tab-stops>
          <style:tab-stop style:position="43.60pt"/>
        </style:tab-stops>
      </style:paragraph-properties>
    </style:style>
    <style:style style:name="P47" style:family="paragraph">
      <style:paragraph-properties fo:line-height="150.00%" fo:text-align="justify" fo:margin-left="0.00pt" fo:text-indent="35.45pt">
        <style:tab-stops>
          <style:tab-stop style:position="156.95pt" style:type="right"/>
          <style:tab-stop style:position="164.20pt"/>
          <style:tab-stop style:position="300.25pt"/>
          <style:tab-stop style:position="507.05pt" style:type="right"/>
        </style:tab-stops>
      </style:paragraph-properties>
    </style:style>
    <text:list-style style:name="L48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48" style:family="paragraph">
      <style:paragraph-properties fo:line-height="150.00%" fo:text-align="justify" fo:margin-left="-53.45pt" fo:text-indent="53.45pt">
        <style:tab-stops>
          <style:tab-stop style:position="43.60pt"/>
        </style:tab-stops>
      </style:paragraph-properties>
    </style:style>
    <style:style style:name="P49" style:family="paragraph">
      <style:paragraph-properties fo:line-height="150.00%" fo:text-align="justify" fo:margin-left="-53.45pt" fo:text-indent="53.45pt">
        <style:tab-stops>
          <style:tab-stop style:position="41.55pt"/>
        </style:tab-stops>
      </style:paragraph-properties>
    </style:style>
    <style:style style:name="P50" style:family="paragraph">
      <style:paragraph-properties fo:line-height="150.00%" fo:text-align="justify" fo:margin-left="0.00pt" fo:text-indent="35.45pt" fo:margin-bottom="30.85pt"/>
    </style:style>
    <style:style style:name="P51" style:family="paragraph">
      <style:paragraph-properties fo:line-height="150.00%" fo:text-align="left" fo:margin-left="0.00pt" fo:text-indent="35.45pt" fo:margin-bottom="14.50pt"/>
    </style:style>
    <style:style style:name="P52" style:family="paragraph">
      <style:paragraph-properties fo:line-height="150.00%" fo:text-align="justify" fo:margin-left="0.00pt" fo:text-indent="35.45pt" fo:margin-bottom="30.85pt"/>
    </style:style>
    <style:style style:name="P53" style:family="paragraph">
      <style:paragraph-properties fo:line-height="150.00%" fo:text-align="left" fo:margin-left="0.00pt" fo:text-indent="35.45pt" fo:margin-bottom="14.50pt"/>
    </style:style>
    <text:list-style style:name="L5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54" style:family="paragraph">
      <style:paragraph-properties fo:line-height="150.00%" fo:text-align="justify" fo:margin-left="-53.45pt" fo:text-indent="53.45pt"/>
    </style:style>
    <style:style style:name="P55" style:family="paragraph">
      <style:paragraph-properties fo:line-height="150.00%" fo:text-align="justify" fo:margin-left="-53.45pt" fo:text-indent="53.45pt" fo:margin-bottom="30.85pt"/>
    </style:style>
    <style:style style:name="P56" style:family="paragraph">
      <style:paragraph-properties fo:line-height="100.00%" fo:text-align="left" fo:margin-left="37.00pt" fo:text-indent="0.00p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роект</text:span></text:p>
      <text:p text:style-name="P1"><text:span text:style-name="T1">Вносится Правительством Российской Федерации</text:span></text:p>
      <text:p text:style-name="P1"><text:span text:style-name="T2"/></text:p>
      <text:p text:style-name="P1"><text:span text:style-name="T2"/></text:p>
      <text:p text:style-name="P2"><text:span text:style-name="T3">ФЕДЕРАЛЬНЫЙ ЗАКОН</text:span></text:p>
      <text:p text:style-name="P3"><text:span text:style-name="T3">О внесении изменений в Гражданский процессуальный кодекс<text:line-break/>Российской Федерации, Семейный кодекс Российской Федерации и Федеральный закон<text:s/></text:span><text:span text:style-name="T4">«</text:span><text:span text:style-name="T5">Об исполнительном производстве</text:span><text:span text:style-name="T6">»</text:span></text:p>
      <text:p text:style-name="P4"><text:span text:style-name="T6"/></text:p>
      <text:p text:style-name="P4"><text:span text:style-name="T6"/></text:p>
      <text:p text:style-name="P4"><text:span text:style-name="T7">Статья 1</text:span></text:p>
      <text:p text:style-name="P5"><text:span text:style-name="T8">Внести в Гражданский процессуальный кодекс Российской Федерации (Собрание законодательства Российской Федерации, 2002, № 46, ст. 4532; 2005, № 1, ст. 20; 2007, № 41, ст. 4845; 2009, № 7, ст. 771) следующие изменения:</text:span></text:p>
      <text:list text:style-name="L6">
        <text:list-item>
          <text:p text:style-name="P6"><text:span text:style-name="T8">в части первой статьи 446:</text:span></text:p>
        </text:list-item>
      </text:list>
      <text:p text:style-name="P7"><text:span text:style-name="T8">а)<text:tab/>абзац второй после слов<text:s/></text:span><text:span text:style-name="T9">«</text:span><text:span text:style-name="T10">для постоянного проживания помещением</text:span><text:span text:style-name="T11">»<text:s/></text:span><text:span text:style-name="T12">дополнить словами:<text:s/></text:span><text:span text:style-name="T13">«,<text:s/></text:span><text:span text:style-name="T14">размер которого не превышает двукратную норму предоставления площади жилого помещения, установленную в соответствии с законодательством Российской Федерации, на гражданина-должника и членов его семьи, совместно проживающих в указанном жилом помещении, а стоимость составляет менее двукратной стоимости жилого помещения, по размеру соответствующего норме предоставления площади жилого помещения, установленной в соответствии с законодательством Российской Федерации, на гражданина-должника и членов его семьи, совместно проживающих в указанном жилом помещении, рассчитанной с учетом среднего удельного показателя кадастровой стоимости объектов недвижимости для кадастрового квартала на территории субъекта Российской Федерации, утвержденного в соответствии с законодательством Российской Федерации об оценочной деятельности,</text:span><text:span text:style-name="T15">»;</text:span></text:p>
      <text:p text:style-name="P8"><text:span text:style-name="T16">б)<text:tab/>абзац третий изложить в следующей редакции:</text:span></text:p>
      <text:p text:style-name="P9"><text:span text:style-name="T17">«</text:span><text:span text:style-name="T18">земельные участки (части земельных участков), занятые объектами, указанными в абзаце втором настоящей части, и необходимые для их использования, за исключением указанного в настоящем абзаце имущества, если оно является предметом ипотеки и на него в соответствии с законодательством об ипотеке может быть обращено взыскание</text:span><text:span text:style-name="T19">»;</text:span></text:p>
      <text:list text:style-name="L10">
        <text:list-item>
          <text:p text:style-name="P10"><text:span text:style-name="T20">дополнить новой статьей 447 следующего содержания:</text:span></text:p>
        </text:list-item>
      </text:list>
      <text:p text:style-name="P11"><text:span text:style-name="T21">«</text:span><text:span text:style-name="T22">Статья 447. Порядок обращения взыскания на единственное пригодное для постоянного проживания жилое помещение и земельный участок, на котором расположено соответствующее жилое помещение</text:span></text:p>
      <text:list text:style-name="L12">
        <text:list-item>
          <text:p text:style-name="P12"><text:span text:style-name="T22">Взыскание на принадлежащие гражданину-должнику на праве собственности единственное пригодное для постоянного проживания гражданина-должника и членов его семьи, проживающих совместно с ним, жилое помещение и земельный участок, на котором расположено такое жилое помещение, не являющиеся предметом ипотеки, обращается на основании определения суда, принятого по заявлению взыскателя или судебного пристава-исполнителя.</text:span></text:p>
        </text:list-item>
        <text:list-item>
          <text:p text:style-name="P12"><text:span text:style-name="T22">Заявление об обращении взыскания на имущество, указанное в части первой настоящей статьи, рассматривается судом по месту нахождения объектов недвижимого имущества, на которые взыскатель или судебный пристав-исполнитель просит обратить взыскание, в течение двух месяцев со дня поступления его заявления в суд.</text:span></text:p>
        </text:list-item>
        <text:list-item>
          <text:p text:style-name="P13"><text:span text:style-name="T22">Заявление должно содержать:</text:span></text:p>
        </text:list-item>
        <text:list-item>
          <text:p text:style-name="P14"><text:span text:style-name="T22">фамилию, имя, отчество (при наличии) взыскателя, его место жительства или, если взыскателем является организация, ее наименование, место ее нахождения, а также наименование представителя и его адрес, если заявление подается представителем;</text:span></text:p>
        </text:list-item>
      </text:list>
      <text:p text:style-name="P15"><text:span text:style-name="T22">должность, фамилию и инициалы судебного пристава-исполнителя, наименование и адрес подразделения судебных приставов, если заявление подается судебным приставом-исполнителем;</text:span></text:p>
      <text:list text:style-name="L16">
        <text:list-item>
          <text:p text:style-name="P16"><text:span text:style-name="T22">фамилия, имя, отчество (при наличии) и место жительства гражданина-должника;</text:span></text:p>
        </text:list-item>
        <text:list-item>
          <text:p text:style-name="P17"><text:span text:style-name="T22">просьбу об обращении взыскания на имущество, указанное в части первой настоящей статьи, с указанием на размер непогашенной задолженности гражданина-должника в исполнительном производстве;</text:span></text:p>
        </text:list-item>
        <text:list-item>
          <text:p text:style-name="P18"><text:span text:style-name="T22">иные сведения, в том числе номера телефонов, факсов, адреса электронной почты, если они необходимы для правильного и своевременного рассмотрения дела.</text:span></text:p>
        </text:list-item>
      </text:list>
      <text:p text:style-name="P19"><text:span text:style-name="T22">К заявлению прилагается копия исполнительного документа, на основании которого осуществляется взыскание, заверенная судом, выдавшим соответствующий исполнительный документ.</text:span></text:p>
      <text:p text:style-name="P19"><text:span text:style-name="T22">Копия исполнительного документа, на основании которого осуществляется взыскание, не заверенная судом, выдавшим соответствующий исполнительный документ, представляется вместе с оригиналом исполнительного документа.</text:span></text:p>
      <text:p text:style-name="P19"><text:span text:style-name="T22">Оригинал исполнительного документа принимается судом для ознакомления и возвращается представившему его лицу. В этом случае сохраняется копия исполнительного документа, заверенная судом по месту нахождения объектов недвижимого имущества, на которые взыскатель или судебный пристав-исполнитель просит обратить взыскание.</text:span></text:p>
      <text:list text:style-name="L20">
        <text:list-item>
          <text:p text:style-name="P20"><text:span text:style-name="T22">Заявление рассматривается судьей единолично с участием взыскателя (взыскателей), гражданина-должника, совершеннолетних членов его семьи, проживающих совместно с ним, судебного пристава-исполнителя, прокурора, а в случае проживания совместно с гражданином-должником в качестве членов его семьи несовершеннолетних либо лиц ограниченных судом в дееспособности или недееспособных граждан - с участием органов опеки и попечительства. Судом для участия в деле привлекаются лица, имеющие основанное на законе или договоре право в отношении имущества, на которое просит обратить взыскание взыскатель (арендаторы, наниматели, получатели ренты, залогодержатели и другие лица).</text:span></text:p>
        </text:list-item>
        <text:list-item>
          <text:p text:style-name="P21"><text:span text:style-name="T22">Состав членов семьи гражданина-должника, проживающих совместно с ним в принадлежащем ему жилом помещении, определяется судом в соответствии с жилищным законодательством Российской Федерации. Суд также определяет, является ли соответствующее помещение единственным пригодным для проживания гражданина-должника и членов его семьи.</text:span></text:p>
        </text:list-item>
        <text:list-item>
          <text:p text:style-name="P22"><text:span text:style-name="T22">В определении суда об обращении взыскания на принадлежащие гражданину-должнику на праве собственности единственное пригодное для постоянного проживания гражданина-должника и членов его семьи, проживающих совместно с ним, жилое помещение и земельный участок, на котором расположено такое жилое помещение, не являющиеся предметом ипотеки, суд должен указать:</text:span></text:p>
        </text:list-item>
      </text:list>
      <text:p text:style-name="P23"><text:span text:style-name="T23">1)<text:s/></text:span><text:span text:style-name="T24">наименование, место нахождения, площадь, кадастровый номер, иные данные, определяющие объект недвижимого имущества в соответствии с законодательством Российской Федерации, а также необходимость совместного обращения взыскания на принадлежащие гражданину-должнику жилое помещение и земельный участок, на котором расположен соответствующий объект с указанием данных, определяющих соответствующий земельный участок (в случае обращения взыскания на жилой дом или часть жилого дома);</text:span></text:p>
      <text:list text:style-name="L24">
        <text:list-item>
          <text:p text:style-name="P24"><text:span text:style-name="T24">сведения о членах семьи гражданина-должника, проживающих совместно с ним (включая фамилию, имя, отчество (при наличии), степень родства);</text:span></text:p>
        </text:list-item>
        <text:list-item>
          <text:p text:style-name="P25"><text:span text:style-name="T24">сведения о правах третьих лиц на имущество, на которое обращается взыскание (включая вид права);</text:span></text:p>
        </text:list-item>
        <text:list-item>
          <text:p text:style-name="P25"><text:span text:style-name="T24">стоимость имущества, на которое обращается взыскание, определенную судом на основании заключения эксперта (лица, соответствующего требованиям законодательства Российской Федерации об оценочной деятельности);</text:span></text:p>
        </text:list-item>
        <text:list-item>
          <text:p text:style-name="P26"><text:span text:style-name="T24">размер задолженности гражданина-должника в исполнительном производстве с указанием размера задолженности в отношении каждого взыскателя;</text:span></text:p>
        </text:list-item>
        <text:list-item>
          <text:p text:style-name="P26"><text:span text:style-name="T24">минимальный размер денежной суммы, подлежащей передаче гражданину-должнику после реализации имущества в соответствии с настоящей статьей, на приобретение иного пригодного для проживания жилого помещения;</text:span></text:p>
        </text:list-item>
        <text:list-item>
          <text:p text:style-name="P27"><text:span text:style-name="T24">меры по обеспечению сохранности имущества, если таковые необходимы.</text:span></text:p>
        </text:list-item>
        <text:list-item>
          <text:p text:style-name="P28"><text:span text:style-name="T24">Взыскание на имущество, предусмотренное частью первой настоящей статьи, обращается при неисполнении гражданином-должником в установленный срок требований, содержащихся в исполнительном документе, выданном на основании судебного акта или являющимся судебным актом.</text:span></text:p>
        </text:list-item>
      </text:list>
      <text:p text:style-name="P29"><text:span text:style-name="T24">Обращение взыскания в соответствии с настоящей статьей не допускается, если размер требований в исполнительном производстве явно несоразмерен стоимости имущества, на которое обращается взыскание. Если не доказано иное, предполагается, что размер требований явно несоразмерен стоимости соответствующего имущества в случае, если сумма неисполненных гражданином-должником обязательств, а также подлежащих возмещению за счет гражданина-должника расходов по совершению исполнительных действий и исполнительского сбора составляет менее пяти процентов от стоимости имущества, на которое обращается взыскание, и (или) минимальный размер денежной суммы, подлежащей передаче гражданину-должнику после реализации имущества в соответствии с настоящей статьей, составляет более пятидесяти процентов стоимости соответствующего имущества.</text:span></text:p>
      <text:list text:style-name="L30">
        <text:list-item>
          <text:p text:style-name="P30"><text:span text:style-name="T24">На определение суда об обращении взыскания на принадлежащие гражданину-должнику на праве собственности единственное пригодное для постоянного проживания гражданина-должника и членов его семьи, проживающих совместно с ним, жилое помещение и земельный участок, на котором расположено такое жилое помещение, и об отказе в обращении взыскания могут быть поданы частная жалоба, представление прокурора.</text:span></text:p>
        </text:list-item>
        <text:list-item>
          <text:p text:style-name="P31"><text:span text:style-name="T24">Порядок обращения взыскания на единственное пригодное для постоянного проживания жилое помещение и земельный участок, на котором расположено соответствующее жилое помещение, установленный настоящей статьей, распространяется на принадлежащую гражданину-должнику долю в праве общей собственности на жилое помещение и земельный участок, на котором расположено соответствующее жилое помещение.</text:span><text:span text:style-name="T25">».</text:span></text:p>
        </text:list-item>
      </text:list>
      <text:p text:style-name="P32"><text:span text:style-name="T26">Статья 2</text:span></text:p>
      <text:p text:style-name="P33"><text:span text:style-name="T27">Внести в Федеральный закон от 2 октября 2007 г. № 229-ФЗ<text:s/></text:span><text:span text:style-name="T28">«</text:span><text:span text:style-name="T29">Об исполнительном производстве</text:span><text:span text:style-name="T30">» (</text:span><text:span text:style-name="T31">Собрание законодательства Российской Федерации, 2007, № 41, ст. 4849; 2009, № 1, ст. 14; № 29, ст. 3642; 2010, № 31, ст. 4182; 2011, № 7, ст. 905; № 27, ст. 3873; № 30, ст. 4573; № 48, ст. 6728; № 49, ст. 7014, ст. 7061, ст. 7067; № 50, ст. 7347, ст. 7357; 2012, № 31, ст. 4333; 2013, № 51, ст. 6699; № 52, ст. 7006; 2014, № 11, ст. 1099; № 52, ст. 7543; 2015, № 10, ст. 1411, ст. 1427; № 27, ст. 3945, ст. 4001; № 48, ст. 6706; 2016, № 1, ст. 13, ст. 45, ст. 64; № 11, ст. 1493; № 14, ст. 1910) следующие изменения:</text:span></text:p>
      <text:list text:style-name="L34">
        <text:list-item>
          <text:p text:style-name="P34"><text:span text:style-name="T31">часть 1 статьи 64 дополнить пунктом 16.2 следующего содержания:</text:span></text:p>
        </text:list-item>
      </text:list>
      <text:p text:style-name="P35"><text:span text:style-name="T32">«16.2)<text:s/></text:span><text:span text:style-name="T33">устанавливать должнику-гражданину и органам по регистрационному учету граждан Российской Федерации по месту пребывания и по месту жительства в пределах Российской Федерации запрет на совершение действий по регистрации лиц в принадлежащем должнику-гражданину жилом помещении, за исключением регистрации несовершеннолетних детей должника-гражданина</text:span><text:span text:style-name="T34">»;</text:span></text:p>
      <text:list text:style-name="L36">
        <text:list-item>
          <text:p text:style-name="P36"><text:span text:style-name="T35">дополнить новой статьей 78.1 следующего содержания:</text:span></text:p>
        </text:list-item>
      </text:list>
      <text:p text:style-name="P37"><text:span text:style-name="T36">«</text:span><text:span text:style-name="T37">Статья 78.1. Обращение взыскания на единственное пригодное для постоянного проживания жилое помещение должника-гражданина и земельный участок, на котором расположено такое жилое помещение</text:span></text:p>
      <text:list text:style-name="L38">
        <text:list-item>
          <text:p text:style-name="P38"><text:span text:style-name="T37">Взыскание на принадлежащие должнику-гражданину на праве собственности единственное пригодное для постоянного проживания должника-гражданина и членов семьи, проживающих совместно с ним, жилое помещение и земельный участок, на котором расположено такое жилое помещение, не являющиеся предметом ипотеки, обращается в случае отсутствия у должника-гражданина денежных средств и иного имущества, на которое может быть обращено взыскание в соответствии с законодательством Российской Федерации, достаточных для удовлетворения требований, содержащихся в исполнительном документе, а также несоразмерности заработной платы и иных доходов должника-гражданина его обязательствам в исполнительном производстве на основании определения суда об обращении взыскания на указанное имущество в соответствии с процессуальным законодательством Российской Федерации.</text:span></text:p>
        </text:list-item>
        <text:list-item>
          <text:p text:style-name="P39"><text:span text:style-name="T37">При обращении взыскания на единственное пригодное для постоянного проживания жилое помещение должника-гражданина и земельный участок, на котором расположено такое жилое помещение, положения статьи 85, части 2 статьи 89 и статьи 92 настоящего Федерального закона не применяются.</text:span></text:p>
        </text:list-item>
      </text:list>
      <text:p text:style-name="P40"><text:span text:style-name="T37">Арест имущества, предусмотренного настоящей статьей, не может включать изъятие имущества у должника-гражданина.</text:span></text:p>
      <text:list text:style-name="L41">
        <text:list-item>
          <text:p text:style-name="P41"><text:span text:style-name="T37">В течение семи дней с даты вступления в законную силу определения суда об обращении взыскания на имущество, указанное в настоящей статье, судебный пристав-исполнитель с согласия должника-гражданина направляет взыскателю предложение приобрести соответствующее имущество по стоимости, установленной в судебном акте об обращении взыскания. В случае отсутствия согласия должника-гражданина, отказа или уклонения взыскателя от заключения договора о приобретении имущества в течение десяти дней после получения предложения о его приобретении либо нарушения обязанности по перечислению средств от реализации имущества на депозитный счет подразделения судебных приставов имущество, на которое обращается взыскание, передается для реализации на торгах.</text:span></text:p>
        </text:list-item>
      </text:list>
      <text:p text:style-name="P42"><text:span text:style-name="T37">Начальная цена имущества, выставляемого на торги, не может быть меньше стоимости, указанной в определении суда об обращении взыскания на имущество. В случае объявления соответствующих торгов несостоявшимися, организатор торгов не ранее десяти дней, но не позднее одного месяца со дня объявления торгов несостоявшимися назначает вторичные торги.</text:span></text:p>
      <text:p text:style-name="P43"><text:span text:style-name="T37">Вторичные торги объявляются и проводятся в соответствии с частями 1 и 8 статьи 89 настоящего<text:tab/> Федерального закона. Начальная цена имущества на вторичных торгах постановлением судебного пристава-исполнителя снижается на пять процентов, если их проведение вызвано причинами, указанными в пунктах 1-3 статьи 91 настоящего <text:tab/>Федерального закона. Начальная цена имущества на вторичных торгах не снижается, если их проведение вызвано причиной, указанной в пункте 4 статьи 91 настоящего Федерального закона.</text:span></text:p>
      <text:list text:style-name="L44">
        <text:list-item>
          <text:p text:style-name="P44"><text:span text:style-name="T37">В течение пяти дней с даты объявления вторичных торгов по реализации имущества несостоявшимися судебный пристав-исполнитель выносит постановление о возвращении имущества должнику-гражданину.</text:span></text:p>
        </text:list-item>
        <text:list-item>
          <text:p text:style-name="P44"><text:span text:style-name="T37">Повторное обращение взыскания на имущество, указанное в настоящей статье, возможно не ранее, чем по истечении двенадцати месяцев с даты объявления вторичных торгов по реализации имущества несостоявшимися.</text:span></text:p>
        </text:list-item>
        <text:list-item>
          <text:p text:style-name="P44"><text:span text:style-name="T37">При обращении взыскания на указанное в настоящей статье имущество должнику-гражданину передается вырученная от продажи сумма за вычетом денежных средств, подлежащих распределению в соответствии с главой 14 настоящего Федерального закона.</text:span></text:p>
        </text:list-item>
      </text:list>
      <text:p text:style-name="P45"><text:span text:style-name="T37">Передаваемая после реализации имущества должнику-гражданину денежная сумма для приобретения иного жилого помещения для проживания должника-гражданина и членов его семьи не может составлять менее стоимости жилой площади, рассчитанной на основании нормы предоставления площади жилого помещения, установленной в соответствии с законодательством Российской Федерации, с учетом членов семьи должника-гражданина, проживающих совместно с ним, а также с учетом среднего удельного показателя кадастровой стоимости объектов недвижимости для кадастрового квартала на территории субъекта Российской Федерации, утвержденного в соответствии с законодательством Российской Федерации об оценочной деятельности и действующим на момент вынесения определения суда об обращении взыскания на имущество (минимальный размер денежной суммы, подлежащей передаче должнику-гражданину после реализации имущества). С учетом обстоятельств дела в целях обеспечения реализации жилищных прав должника-гражданина и членов семьи, проживающих совместно с ним, суд может увеличить минимальный размер денежной суммы, подлежащей передаче должнику-гражданину после реализации имущества в соответствии с настоящей частью, но не более чем на двадцать процентов.</text:span></text:p>
      <text:p text:style-name="P45"><text:span text:style-name="T37">При расчете минимального размера денежной суммы, подлежащей передаче</text:span><text:span text:style-name="T38"><text:s/></text:span><text:span text:style-name="T39">должнику-гражданину после реализации имущества, не учитываются члены семьи должника-гражданина, совместно проживающие с ним и имеющие долю в праве общей собственности на указанное в настоящей статье имущество или иное пригодное для постоянного проживания жилое помещение.</text:span></text:p>
      <text:p text:style-name="P45"><text:span text:style-name="T39">Виды дополнительных расходов должника-гражданина, связанных с освобождением жилого помещения, на которое обращено взыскание, и приобретением иного жилого помещения для проживания должника-гражданина и членов его семьи, устанавливаются Правительством Российской Федерации.</text:span></text:p>
      <text:list text:style-name="L46">
        <text:list-item>
          <text:p text:style-name="P46"><text:span text:style-name="T39">Если в течение трех месяцев с даты передачи должнику-гражданину денежной суммы для приобретения иного жилого помещения должник-гражданин не приобрел жилое помещение, денежная сумма, определенная исходя из минимального размера денежной суммы, подлежащей передаче должнику-гражданину после реализации имущества, перечисляется в порядке, установленном Правительством Российской Федерации, в бюджет муниципального образования по месту нахождения имущества, на которое обращено взыскание в соответствии с настоящей статьей.</text:span></text:p>
        </text:list-item>
      </text:list>
      <text:p text:style-name="P47"><text:span text:style-name="T39">Орган местного самоуправления в течение двух месяцев с даты перечисления в бюджет соответствующего муниципального образования денежной суммы предоставляет должнику-гражданину и членам его семьи, совместно проживающим с ним, иное пригодное для проживания жилое помещение.</text:span></text:p>
      <text:list text:style-name="L48">
        <text:list-item>
          <text:p text:style-name="P48"><text:span text:style-name="T39">Должник-гражданин и члены его семьи, совместно проживающие с ним, обязаны освободить жилое помещение, на которое обращено взыскание в соответствии с настоящей статьей, в течение четырнадцати дней с даты приобретения (предоставления) иного жилого помещения.</text:span></text:p>
        </text:list-item>
        <text:list-item>
          <text:p text:style-name="P48"><text:span text:style-name="T39">По заявлению должника-гражданина или взыскателя суд производит индексацию передаваемой должнику-гражданину минимальной денежной суммы, определенной судебным актом, при изменении норм предоставления площади жилого помещения и показателей средней рыночной стоимости 1 квадратного метра общей площади жилья либо изменения состава членов семьи, проживающих совместно с должником-гражданином, на момент поступления средств от реализации имущества на депозитный счет подразделения судебных приставов.</text:span></text:p>
        </text:list-item>
        <text:list-item>
          <text:p text:style-name="P49"><text:span text:style-name="T39">Порядок передачи денежной суммы должнику-гражданину после реализации имущества для приобретения иного пригодного для постоянного проживания для него и членов его семьи, проживающих совместно с ним, жилого помещения, отвечающего требованиям жилищного законодательства Российской Федерации, для компенсации иных видов расходов, установленных Правительством Российской Федерации, а также перечисления неиспользованных денежных средств на счет должника-гражданина устанавливается Правительством Российской Федерации.</text:span></text:p>
        </text:list-item>
        <text:list-item>
          <text:p text:style-name="P49"><text:span text:style-name="T39">Обращение взыскания на земельный участок, принадлежащий должнику-гражданину на праве собственности, занятый жилым помещением, на которое не может быть обращено взыскание в соответствии с законодательством Российской Федерации, допускается в случае, если размер такого земельного участка превышает размер участка, необходимого для использования такого жилого помещения.</text:span></text:p>
        </text:list-item>
      </text:list>
      <text:p text:style-name="P50"><text:span text:style-name="T39">В указанном случае суд по заявлению взыскателя или судебного пристава-исполнителя осуществляет раздел указанного земельного участка в соответствии с земельным законодательством Российской Федерации и обращает взыскание на образуемый в результате раздела земельный участок, на который может быть обращено взыскание в соответствии с законодательством Российской Федерации. Указанное заявление рассматривается судом по месту нахождения объекта, на который взыскатель просит обратить взыскание, в течение двух месяцев со дня поступления заявления в суд. На определение суда может быть подана частная жалоба.</text:span><text:span text:style-name="T40">».</text:span></text:p>
      <text:p text:style-name="P51"><text:span text:style-name="T41">Статья 3</text:span></text:p>
      <text:p text:style-name="P52"><text:span text:style-name="T42">Абзац первый пункта 1 статьи 86 Семейного кодекса Российской Федерации (Собрание законодательства Российской Федерации, 1996, № 1, ст. 16; 2016, № 1, ст. 77) после слов<text:s/></text:span><text:span text:style-name="T43">«</text:span><text:span text:style-name="T44">необходимости оплаты постороннего ухода за ними</text:span><text:span text:style-name="T45">»<text:s/></text:span><text:span text:style-name="T46">дополнить словами<text:s/></text:span><text:span text:style-name="T47">«,<text:s/></text:span><text:span text:style-name="T48">обеспечения несовершеннолетнего ребенка жилым помещением</text:span><text:span text:style-name="T49">».</text:span></text:p>
      <text:p text:style-name="P53"><text:span text:style-name="T50">Статья 4</text:span></text:p>
      <text:list text:style-name="L54">
        <text:list-item>
          <text:p text:style-name="P54"><text:span text:style-name="T51">Настоящий Федеральный закон вступает в силу по истечении трех месяцев со дня его официального опубликования.</text:span></text:p>
        </text:list-item>
        <text:list-item>
          <text:p text:style-name="P55"><text:span text:style-name="T51">Статьи 1 и 2 настоящего Федерального закона применяются к отношениям, связанным с принудительным исполнением требований по обязательствам гражданина-должника, возникшим после дня вступления в силу настоящего Федерального закона, кроме требований о возмещении вреда, причиненного жизни и здоровью, и взыскании алиментов. Статьи 1 и 2 настоящего Федерального закона применяются к требованиям о возмещении вреда, причиненного жизни и здоровью, и взыскании алиментов, возникшим до дня вступления в силу настоящего Федерального закона.</text:span></text:p>
        </text:list-item>
      </text:list>
      <text:p text:style-name="P56"><text:span text:style-name="T51">Президент</text:span></text:p>
      <text:p text:style-name="P57"><text:span text:style-name="T51">Российской Федерации<text:s text:c="91"/>В.Путин</text:span></text:p>
      <text:p text:style-name="P58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