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#ffff00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 fo:margin-bottom="8.00pt"/>
    </style:style>
  </office:automatic-styles>
  <office:body>
    <office:text>
      <text:p text:style-name="P1"><text:span text:style-name="T1">Судья: Безгодкова С.А. № 33-6845</text:span></text:p>
      <text:p text:style-name="P1"><text:span text:style-name="T1">Докладчик: Казачков В.В.</text:span></text:p>
      <text:p text:style-name="P1"><text:span text:style-name="T2">АПЕЛЛЯЦИОННОЕ ОПРЕДЕЛЕНИЕ</text:span><text:span text:style-name="T3"/></text:p>
      <text:p text:style-name="P1"><text:span text:style-name="T3">09 июля 2015 года судебная коллегия по гражданским делам Кемеровского областного суда в составе:</text:span></text:p>
      <text:p text:style-name="P1"><text:span text:style-name="T3">председательствующего Казачкова В.В.,</text:span></text:p>
      <text:p text:style-name="P1"><text:span text:style-name="T3">судей: Ветровой Н.П., Овчаренко О.А.,</text:span></text:p>
      <text:p text:style-name="P1"><text:span text:style-name="T3">при секретаре Ивлевой О.А., </text:span></text:p>
      <text:p text:style-name="P1"><text:span text:style-name="T3">заслушав в открытом судебном заседании по докладу судьи Казачкова В.В. гражданское дело по апелляционной жалобе Громолюк В.Н. на решение Рудничного районного суда г. Прокопьевска Кемеровской области от 09 апреля 2015 года</text:span></text:p>
      <text:p text:style-name="P1"><text:span text:style-name="T3">по делу по иску общества с ограниченной ответственностью «РУСФИНАНС БАНК» к Громолюк В.Н. об обращении взыскания на предмет залога,</text:span></text:p>
      <text:p text:style-name="P1"><text:span text:style-name="T4">УСТАНОВИЛА:</text:span><text:span text:style-name="T5"/></text:p>
      <text:p text:style-name="P1"><text:span text:style-name="T5">ООО «РУСФИНАНС БАНК» обратилось в суд с иском к И.И.С. об обращении взыскания на заложенное имущество - транспортное средство TOYOTA.. .. </text:span></text:p>
      <text:p text:style-name="P1"><text:span text:style-name="T5">Требования обосновывает тем, что решением суда от 04.10.2010 года, вступившим в законную силу, взыскана кредитная задолженность и обращено взыскание на предмет залога - транспортное средство TOYOTA.. . год выпуска.. ., идентификационный номер отсутствует, двигатель №..., кузов №..., цвет.. .. В ходе исполнения судебного акта установлено, что транспортное средство залогодателем было продано на основании договора купли-продажи и без согласия залогодержателя. В настоящее время собственником заложенного имущества является И.И.С. </text:span></text:p>
      <text:p text:style-name="P1"><text:span text:style-name="T5">Просили обратить взыскание на заложенное имущество, определив способ реализации продажу с публичных торгов с начальной стоимостью.. . рублей.</text:span></text:p>
      <text:p text:style-name="P1"><text:span text:style-name="T5">В ходе судебного разбирательства установлено, что после неоднократных сделок купли-продажи на момент рассмотрения иска собственником транспортного средства TOYOTA.. . является Громолюк В.Н.. По ходатайству истца суд произвел замену ненадлежащего ответчика.</text:span></text:p>
      <text:p text:style-name="P1"><text:span text:style-name="T5">Громолюк В.Н. предъявлены встречные исковые требования о признании добросовестным покупателем транспортного средства.</text:span></text:p>
      <text:p text:style-name="P1"><text:span text:style-name="T5">Представитель ООО «Русфинансбанк» - Лоншаков В.Е. в судебном заседании исковые требования поддержал полностью.</text:span></text:p>
      <text:p text:style-name="P1"><text:span text:style-name="T5">Ответчик Громолюк В.Н. в суд не явился, ходатайствовал о рассмотрении дела в своё отсутствие.</text:span></text:p>
      <text:p text:style-name="P1"><text:span text:style-name="T5">Представитель ответчика - Стрыгин И.В. в судебном заседании против удовлетворения исковых требований возражал.</text:span></text:p>
      <text:p text:style-name="P1"><text:span text:style-name="T5">Решением Рудничного районного суда г. Прокопьевска Кемеровской области от 14 апреля 2015 года постановлено: </text:span></text:p>
      <text:p text:style-name="P1"><text:span text:style-name="T5">Обратить взыскание на транспортное средство TOYOTA.. . год выпуска.. ., идентификационный номер отсутствует, двигатель №..., кузов №..., цвет.. ., принадлежащее Громолюк В.Н., путём реализации с публичных торгов, назначив начальную цену продажи в размере.. . рублей.</text:span></text:p>
      <text:p text:style-name="P1"><text:span text:style-name="T5">Взыскать с Громолюк В.Н. в пользу ООО «РУСФИНАНС БАНК» судебные расходы.. . рублей.</text:span></text:p>
      <text:p text:style-name="P1"><text:span text:style-name="T5">В удовлетворении встречных исковых требований Громолюк В.Н. о признании добросовестным приобретателем транспортного средства TOYOTA.. . отказать.</text:span></text:p>
      <text:p text:style-name="P1"><text:span text:style-name="T5">В апелляционной жалобе Громолюк В.Н. просит решение суда отменить, как незаконное, необоснованное и принять по делу новое решение. </text:span></text:p>
      <text:p text:style-name="P1"><text:span text:style-name="T5">Указывает, что в момент подписания договора купли-продажи транспортного средства не знал о том, что спорный автомобиль является предметом залога по кредитному договору, заключенному между А.Е.В. и ООО «РУСФИНАНС БАНК».</text:span></text:p>
      <text:p text:style-name="P1"><text:span text:style-name="T5">Доказательств недобросовестного приобретения им автомобиля ООО «РУСФИНАНС БАНК» не представлено.</text:span></text:p>
      <text:p text:style-name="P1"><text:span text:style-name="T5">Кроме того, указывает, что не имел возможности проверить приобретаемый автомобиль на предмет залога по каким-либо кредитным договорам.</text:span></text:p>
      <text:p text:style-name="P1"><text:span text:style-name="T5">Изучив материалы дела, обсудив доводы апелляционной жалобы, проверив законность и обоснованность решения суда в пределах доводов жалобы в соответствии с ч. 1 ст. 327.1 ГПК РФ, судебная коллегия находит решение суда подлежащим отмене в связи с неправильным применением норм материального права.</text:span></text:p>
      <text:p text:style-name="P1"><text:span text:style-name="T5">Судом первой инстанции установлено и подтверждено материалами дела, что решением Заводского районного суда города Новокузнецка от 04 октября 2010 года, вступившим в законную силу, с А.Е.В. в пользу ООО «Русфинансбанк» взыскана задолженность по кредитному договору №... от.. . года в сумме.. . рублей, обращено взыскание на предмет залога – транспортное средство TOYOTA.. . год выпуска.. ., идентификационный номер отсутствует, двигатель №..., кузов №..., цвет.. .. </text:span></text:p>
      <text:p text:style-name="P1"><text:span text:style-name="T5">Судом установлено, что.. . года между А.Е.В. и ООО «Русфинансбанк» был заключен договор залога в отношении указанного транспортного средства с определением залоговой стоимости в.. . рублей для обеспечения исполнения обязательств по кредитному договору №... от.. . года.</text:span></text:p>
      <text:p text:style-name="P1"><text:span text:style-name="T5">По сведениям ОГИБДД транспортное средство TOYOTA.. . год выпуска.. ., идентификационный номер отсутствует, двигатель №..., кузов №..., цвет.. . с.. . года неоднократно было отчуждено по договорам купли-продажи – Г., А., Е.. В настоящее время регистрация транспортного средства произведена в соответствии с договором купли-продажи от.. . года за владельцем И.И.С. (л.д.83).</text:span></text:p>
      <text:p text:style-name="P1"><text:span text:style-name="T5">Судом также установлено, что без проведения регистрационных действий на основании договоров купли-продажи транспортное средство.. . года перешло в собственность Л.Д.В. (л.д.104),.. . года – в собственность Громолюку В.Н. (л.д.142).</text:span></text:p>
      <text:p text:style-name="P1"><text:span text:style-name="T5">Удовлетворяя требования банка, суд первой инстанции пришел к выводу о том, что переход права собственности на предмет залога к иным лицам не лишает истца права обратить взыскание на заложенное имущество в соответствии с условиями договора залога, поскольку договор залога был заключен до внесения изменений в ГК РФ, касающихся оснований прекращения залога.</text:span></text:p>
      <text:p text:style-name="P1"><text:span text:style-name="T5">Судебная коллегия не может согласиться с такими выводами суда.</text:span></text:p>
      <text:p text:style-name="P1"><text:span text:style-name="T5">В соответствии с подп. 2 п. 1 ст. 352 Гражданского кодекса Российской Федерации в редакции Федерального закона от 21 декабря 2013 года N 367-ФЗ "О внесении изменений в часть первую Гражданского кодекса Российской Федерации и признании утратившими силу отдельных законодательных актов (положений законодательных актов) Российской Федерации" залог прекращается в случае, если заложенное имущество возмездно приобретено лицом, которое не знало и не должно было знать, что это имущество является предметом залога.</text:span></text:p>
      <text:p text:style-name="P1"><text:span text:style-name="T5">Пунктом 3 ст. 3 Федерального закона N 367-ФЗ предусмотрено, что положения Гражданского кодекса Российской Федерации в редакции данного Федерального закона применяются к правоотношениям, возникшим после дня вступления в силу указанного Федерального закона.</text:span></text:p>
      <text:p text:style-name="P1"><text:span text:style-name="T5">Федеральный закон N 367-ФЗ вступил в законную силу с 01 июля 2014 года.</text:span></text:p>
      <text:p text:style-name="P1"><text:span text:style-name="T5">Согласно п. 1 ст. 4 Гражданского кодекса Российской Федерации акты гражданского законодательства не имеют обратной силы и применяются к отношениям, возникшим после введения их в действие.</text:span></text:p>
      <text:p text:style-name="P1"><text:span text:style-name="T5">Действие закона распространяется на отношения, возникшие до введения его в действие, только в случаях, когда это прямо предусмотрено законом.</text:span></text:p>
      <text:p text:style-name="P1"><text:span text:style-name="T5">В силу п. 2 ст. 4 Гражданского кодекса Российской Федерации по отношениям, возникшим до введения в действие акта гражданского законодательства, он применяется к правам и обязанностям, возникшим после введения его в действие.</text:span></text:p>
      <text:p text:style-name="P1"><text:span text:style-name="T5">Поскольку вопрос об обращении взыскания на заложенное имущество рассматривался судом после 01 июля 2014 года, для правильного разрешения спора в указанной части суд должен был проверить факт заключения договора залога и наличие или отсутствие условий для его прекращения на день разрешения спора.</text:span></text:p>
      <text:p text:style-name="P1"><text:span text:style-name="T5">После 01 июля 2014 года гражданское законодательство предусматривает в качестве самостоятельного основания для прекращения залога возмездное отчуждение имущества добросовестному приобретателю.</text:span></text:p>
      <text:p text:style-name="P1"><text:span text:style-name="T5">Автомобиль ответчиком Громолюком В.Н. приобретен.. . года, то есть в период действия новой редакции ст. 352 Гражданского кодекса Российской Федерации, соответственно, основания, по которым залог прекращается, должны проверяться по действующей в настоящее время редакции закона.</text:span></text:p>
      <text:p text:style-name="P1"><text:span text:style-name="T5">Данное имущество приобреталось Громолюком В.Н. по оригиналу паспорта транспортного средства за цену, соответствующую рыночной.</text:span></text:p>
      <text:p text:style-name="P1"><text:span text:style-name="T6">Таким образом, с учетом того, что автомобиль приобретен ответчиком Громолюком В.Н. после 01 июля 2014 года и Громолюк В.Н. является добросовестным приобретателем заложенного имущества, на день рассмотрения дела залог прекратился.</text:span></text:p>
      <text:p text:style-name="P1"><text:span text:style-name="T7">При таких обстоятельствах, решение суда не может быть признанным законным и обоснованным, в связи с чем, оно подлежит отмене с принятием нового решения об отказе в иске.</text:span></text:p>
      <text:p text:style-name="P1"><text:span text:style-name="T7">Руководствуясь ч. 1 ст. 327.1, ст. 328 ГПК РФ, судебная коллегия </text:span></text:p>
      <text:p text:style-name="P1"><text:span text:style-name="T8">ОПРЕДЕЛИЛА:</text:span><text:span text:style-name="T9"/></text:p>
      <text:p text:style-name="P1"><text:span text:style-name="T9">Решение Рудничного районного суда г. Прокопьевска Кемеровской области от 09 апреля 2015 года отменить.</text:span></text:p>
      <text:p text:style-name="P1"><text:span text:style-name="T9">Принять по делу новое решение.</text:span></text:p>
      <text:p text:style-name="P1"><text:span text:style-name="T9">В удовлетворении исковых требований общества с ограниченной ответственностью «РУСФИНАНС БАНК» к Громолюку В.Н. об обращении взыскания на предмет залога, отказать.</text:span></text:p>
      <text:p text:style-name="P1"><text:span text:style-name="T9">Председательствующий: В.В. Казачков</text:span></text:p>
      <text:p text:style-name="P1"><text:span text:style-name="T9">Судьи: Н.П. Ветрова </text:span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