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line-height="115%" fo:margin-left="2.1659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justify" fo:line-height="115%" fo:margin-left="2.1659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line-height="115%" fo:margin-left="2.1659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line-height="115%" fo:margin-left="2.1659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line-height="115%" fo:margin-left="2.1659in">
        <style:tab-stops/>
      </style:paragraph-properties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line-height="115%" fo:margin-left="2.1659in">
        <style:tab-stops/>
      </style:paragraph-properties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justify" fo:line-height="115%" fo:text-indent="0.4333in"/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justify" fo:line-height="115%" fo:text-indent="0.4333in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 fo:line-height="115%" fo:text-indent="0.4333in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justify" fo:text-indent="0.4722in"/>
      <style:text-properties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722in"/>
      <style:text-properties fo:font-size="12pt" style:font-size-asian="12pt" style:font-size-complex="12pt"/>
    </style:style>
    <style:style style:name="P31" style:parent-style-name="Обычный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4722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4722in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722in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722in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722in"/>
      <style:text-properties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722in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Абзацсписк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Абзацсписка" style:list-style-name="LFO1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Абзацсписка" style:list-style-name="LFO1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Абзацсписка" style:list-style-name="LFO1" style:family="paragraph"/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line-height="115%" fo:text-indent="0.4722in"/>
      <style:text-properties fo:font-size="12pt" style:font-size-asian="12pt" style:font-size-complex="12pt"/>
    </style:style>
    <style:style style:name="P56" style:parent-style-name="Обычный" style:family="paragraph">
      <style:paragraph-properties fo:text-align="justify" fo:line-height="115%" fo:text-indent="0.4722in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line-height="115%" fo:text-indent="0.4333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В</text:span><text:span text:style-name="T3"> </text:span><text:span text:style-name="T4">Федеральную<text:s/></text:span><text:span text:style-name="T5">службу по надзору в сфере связи, информационных технологий и массовых коммуникаций</text:span></text:p>
      <text:p text:style-name="P6">109074, г.Москва, Китайгородский пр., д.7, стр.2.<text:line-break/></text:p>
      <text:p text:style-name="P7">от ________________,<text:s/>проживающей по адресу:</text:p>
      <text:p text:style-name="P8">344000,<text:s/>___________________</text:p>
      <text:p text:style-name="P9"><text:span text:style-name="T10">пас</text:span><text:span text:style-name="T11">порт гражданина России: - выдан -, </text:span><text:span text:style-name="T12"><text:line-break/></text:span><text:span text:style-name="T13">-</text:span><text:span text:style-name="T14">код подразделения:</text:span><text:span text:style-name="T15"> </text:span><text:span text:style-name="T16">-<text:s/></text:span><text:span text:style-name="T17"><text:line-break/></text:span><text:span text:style-name="T18">моб.тел:  89054304109</text:span></text:p>
      <text:p text:style-name="P19"/>
      <text:p text:style-name="P20"/>
      <text:p text:style-name="P21"/>
      <text:p text:style-name="P22"><text:span text:style-name="T23">ЖАЛОБА</text:span></text:p>
      <text:p text:style-name="P24"><text:span text:style-name="T25">на незаконные действия оператора персональных данных</text:span><text:span text:style-name="T26"><text:line-break/></text:span><text:span text:style-name="T27">(в соответствие с по</text:span><text:span text:style-name="T28">ложениями п.1. ст. 17 ФЗ №152 от 27.06.2006г. «О персональных данных»)</text:span></text:p>
      <text:p text:style-name="P29"/>
      <text:p text:style-name="P30"/>
      <text:p text:style-name="P31">Между мной, ________________<text:s/>и АО «Банк Русский Стандарт» на <text:s/>текущую дату нет официальных отношений, нет действующих договоров.</text:p>
      <text:p text:style-name="P32">Несмотря на это, сотрудники АО «Банк Русский Стандарт» звонят по нескольку раз в день на мой <text:s/>мобильный телефон 8_________________<text:s/>и требуют выполнения мной обязательств по непонятным для меня договорам, кроме того всячески угрожают описать мое имущество, оскорбляют, разговаривают грубо.</text:p>
      <text:p text:style-name="P33"><text:span text:style-name="T34">При этом, о то</text:span><text:span text:style-name="T35">м, что мои персональные данные находятся у АО «Банк Русский Стандарт» меня никто в известность не ставил и моего согласия их использовать не получал.</text:span></text:p>
      <text:p text:style-name="P36"><text:span text:style-name="T37">Считаю, что такие действия нарушают мои права как субъекта персональных данных и образуют состав администр</text:span><text:span text:style-name="T38">ативного правонарушения предусмотренного ст. 13.11. КоАП РФ.</text:span></text:p>
      <text:p text:style-name="P39"><text:span text:style-name="T40">На основание вышесказанного, а также руководствуясь положениями ст. 9, 17, 21 ФЗ №152 от 27.06.2006г. «О персональных данных», ст. 13.11. КоАП РФ</text:span></text:p>
      <text:p text:style-name="P41"/>
      <text:p text:style-name="P42"><text:span text:style-name="T43">ПРОШУ:</text:span></text:p>
      <text:list text:style-name="LFO1" text:continue-numbering="true">
        <text:list-item>
          <text:p text:style-name="P44">Провести проверку оператора персональных<text:s/>данных АО «Банк Русский Стандарт» по факту подачи данной жалобы.</text:p>
        </text:list-item>
        <text:list-item>
          <text:p text:style-name="P45"><text:span text:style-name="T46">При выявлении нарушений вынести предписание об устранении нарушений</text:span></text:p>
        </text:list-item>
        <text:list-item>
          <text:p text:style-name="P47"><text:span text:style-name="T48">Привлечь АО «Банк Русский Стандарт»  к административной ответственности.</text:span></text:p>
        </text:list-item>
        <text:list-item>
          <text:p text:style-name="P49"><text:span text:style-name="T50">Проинформировать меня о принятых мерах письменно п</text:span><text:span text:style-name="T51">очтой по адресу:</text:span><text:span text:style-name="T52"><text:s/>___________________</text:span><text:span text:style-name="T53"><text:line-break/></text:span><text:span text:style-name="T54"> </text:span></text:p>
        </text:list-item>
      </text:list>
      <text:p text:style-name="P55"/>
      <text:p text:style-name="P56"><text:span text:style-name="T57">27.05.2015 </text:span><text:span text:style-name="T58">ФИО</text:span><text:span text:style-name="T59">___________________________________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Наталья Демина</dc:creator>
    <meta:creation-date>2015-07-21T07:52:00Z</meta:creation-date>
    <dc:date>2015-07-21T07:52:00Z</dc: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748" meta:row-count="12" meta:non-whitespace-character-count="1490"/>
  </office:meta>
</office:document-meta>
</file>