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margin-left="2.1659in">
        <style:tab-stops/>
      </style:paragraph-properties>
    </style:style>
    <style:style style:name="T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text-align="justify" fo:line-height="115%" fo:margin-left="2.1659in">
        <style:tab-stops/>
      </style:paragraph-properties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16" style:parent-style-name="Обычный" style:family="paragraph">
      <style:paragraph-properties fo:text-align="center" fo:line-height="115%" fo:text-indent="0.4333in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15%" fo:text-indent="0.4333in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22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23" style:parent-style-name="Обычный" style:family="paragraph">
      <style:paragraph-properties fo:text-align="justify" fo:line-height="115%" fo:text-indent="0.4333in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line-height="115%" fo:text-indent="0.4333in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line-height="115%" fo:text-indent="0.4333in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line-height="115%" fo:text-indent="0.4333in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line-height="115%" fo:text-indent="0.4333in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line-height="115%" fo:text-indent="0.4333in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  <style:style style:name="P40" style:parent-style-name="Обычный" style:family="paragraph">
      <style:paragraph-properties fo:text-align="justify" fo:line-height="115%" fo:text-indent="0.4333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15%" fo:text-indent="0.4333in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line-height="115%" fo:text-indent="0.4333in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4" style:parent-style-name="Обычный" style:family="paragraph">
      <style:paragraph-properties fo:text-align="justify" fo:line-height="115%" fo:text-indent="0.4333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В ____________________<text:s/></text:span><text:span text:style-name="T3"><text:line-break/></text:span><text:span text:style-name="T4"><text:s/>Адрес:</text:span></text:p>
      <text:p text:style-name="P5"><text:span text:style-name="T6">от __________________-г. рождения</text:span><text:span text:style-name="T7"><text:line-break/></text:span><text:span text:style-name="T8">Паспорт гражданина России: - выдан -, </text:span><text:span text:style-name="T9"><text:line-break/></text:span><text:span text:style-name="T10">-, <text:s/>код подразделения: -<text:s/></text:span><text:span text:style-name="T11"><text:line-break/></text:span><text:span text:style-name="T12">проживает по адресу:   <text:s/></text:span><text:span text:style-name="T13"><text:line-break/></text:span><text:span text:style-name="T14">моб.тел: <text:s/></text:span></text:p>
      <text:p text:style-name="P15"/>
      <text:p text:style-name="P16"><text:span text:style-name="T17">ЗАЯВЛЕНИЕ</text:span></text:p>
      <text:p text:style-name="P18"><text:span text:style-name="T19">об<text:s/></text:span><text:span text:style-name="T20">уничтожении персональных данных</text:span></text:p>
      <text:p text:style-name="P21"/>
      <text:p text:style-name="P22"/>
      <text:p text:style-name="P23"><text:span text:style-name="T24">Между мной, ________________________ и _____________________на <text:s/>текущую дату нет официальных отношений, нет действующих договоров.</text:span></text:p>
      <text:p text:style-name="P25"><text:span text:style-name="T26">Несмотря на это, сотрудники _________________ звонят на мой телефон, приходят по месту моег</text:span><text:span text:style-name="T27">о проживания и требуют выполнения мной обязательств по непонятным для меня договорам.</text:span></text:p>
      <text:p text:style-name="P28"><text:span text:style-name="T29">На основании п. 5 ст. 21 ФЗ №152 от 27.06.2006г. «О персональных данных», требую прекратить обработку и передачу, и уничтожить мои персональные данные в срок, не превышаю</text:span><text:span text:style-name="T30">щий трёх рабочих дней с даты поступления данного заявления.</text:span></text:p>
      <text:p text:style-name="P31"><text:span text:style-name="T32">Об уничтожении моих персональных данных прошу уведомить меня письменно почтой России на указанный мной адрес в шапке заявления.</text:span></text:p>
      <text:p text:style-name="P33"><text:span text:style-name="T34">В случае отказа или бездействия, мне, на основании ст. 17 ФЗ №152 от</text:span><text:span text:style-name="T35"><text:s/>27.06.2006г. «О персональных данных», придётся обратиться в Роскомнадзор с жалобой на отказ или бездействие, а также потребовать возмещения убытков, компенсации морального вреда и судебных расходов <text:s/>в судебном порядке.</text:span></text:p>
      <text:p text:style-name="P36"><text:span text:style-name="T37">Прошу предоставить мне ответ на заяв</text:span><text:span text:style-name="T38">ление в течение 10 дней с момента получения, письмом <text:s/>почтой по адресу: <text:s/></text:span></text:p>
      <text:p text:style-name="P39"/>
      <text:p text:style-name="P40"/>
      <text:p text:style-name="P41"/>
      <text:p text:style-name="P42"><text:span text:style-name="T43">________________ 2015 _____________________ <text:s/>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Наталья</meta:initial-creator>
    <dc:creator>Наталья Демина</dc:creator>
    <meta:creation-date>2015-07-21T07:52:00Z</meta:creation-date>
    <dc:date>2015-07-21T07:5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7" meta:row-count="9" meta:non-whitespace-character-count="1131"/>
  </office:meta>
</office:document-meta>
</file>